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3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343</text:p>
      <text:p text:style-name="ifm_p_font.roman_mt.3.76mm_ifm">Vragen van de leden <text:span text:style-name="ifm_span_font.bold_ifm">Van Nispen</text:span> en <text:span text:style-name="ifm_span_font.bold_ifm">Jasper van Dijk</text:span> (beiden SP) aan de Minister en de Staatssecretaris van Justitie en Veiligheid over <text:span text:style-name="ifm_span_font.italic_ifm">het bericht dat bijna alle slachtoffers van het Essex-drama in Nederland zijn geweest</text:span> (ingezonden 7 december 2022).</text:p>
      <text:p text:style-name="ifm_p_mt.3.76mm_ifm">Vraag 1</text:p>
      <text:p text:style-name="ifm_p_ifm">Heeft u kennisgenomen van het bericht «Bijna alle slachtoffers van Essex-drama zijn in Nederland geweest»?<text:note text:id="ID-2022Z24343-d37e52" text:note-class="footnote"><text:note-citation text:label="1 ">1</text:note-citation><text:note-body><text:p text:style-name="ifm_p_font.normal_size.6.93pt_mt..5mm_indent.-0.1161in_mleft.0.1161in_ifm">Argos, 7 december 2022, «Bijna alle slachtoffers van Essex-drama zijn in Nederland geweest»,  https://www.vpro.nl/argos/lees/onderwerpen/artikelen/2022/bijna-alle-slachtoffers-essexdrama-in-nederland-geweest.html</text:p></text:note-body></text:note></text:p>
      <text:p text:style-name="ifm_p_mt.3.76mm_ifm">Vraag 2</text:p>
      <text:p text:style-name="ifm_p_ifm">Wat is daarop uw reactie?</text:p>
      <text:p text:style-name="ifm_p_mt.3.76mm_ifm">Vraag 3</text:p>
      <text:p text:style-name="ifm_p_ifm">Sinds wanneer bent u op de hoogte van het feit dat niet twee, maar 38 van de 39 slachtoffers op enig moment in Nederland zijn geweest, zoals zou blijken uit een vergelijking van vingerafdrukken?<text:note text:id="ID-2022Z24343-d37e72" text:note-class="footnote"><text:note-citation text:label="2 ">2</text:note-citation><text:note-body><text:p text:style-name="ifm_p_font.normal_size.6.93pt_mt..5mm_indent.-0.1161in_mleft.0.1161in_ifm">Myria, 7 december 2022, «Deel 1 – Focus: Vietnamese mensensmokkel en -handel naar en in Europa», pagina 33</text:p></text:note-body></text:note></text:p>
      <text:p text:style-name="ifm_p_mt.3.76mm_ifm">Vraag 4</text:p>
      <text:p text:style-name="ifm_p_ifm">Kunt u aangeven in welk kader de vingerafdrukken van deze 38 Vietnamezen in Nederland zijn afgenomen die later in Essex dood aan zijn getroffen? In hoeverre is bekend hoe de 38 Vietnamezen anders dan Hieu en Quyen in de koeltruck in Essex zijn beland?</text:p>
      <text:p text:style-name="ifm_p_mt.3.76mm_ifm">Vraag 5</text:p>
      <text:p text:style-name="ifm_p_ifm">Waarom is de Kamer niet geïnformeerd over het feit dat niet twee, maar 38 van de slachtoffers op enig moment in Nederland zijn geweest ondanks de aandacht vanuit de Kamer voor de aanleiding tot het Essex-drama?</text:p>
      <text:p text:style-name="ifm_p_mt.3.76mm_ifm">Vraag 6</text:p>
      <text:p text:style-name="ifm_p_ifm">Waarom is dit feit niet naar voren gekomen in het onderzoek naar het Essex-drama dat door het Expertisecentrum Mensenhandel en Mensensmokkel is uitgevoerd? Kunt u dit toelichten?</text:p>
      <text:p text:style-name="ifm_p_mt.3.76mm_ifm">Vraag 7</text:p>
      <text:p text:style-name="ifm_p_ifm">Wat is uw reactie op de constatering in het rapport van Myria inzake Hieu en Quyen dat Nederland het volgende verzoek via Europol bij de Belgische autoriteiten indiende: «urgentie spoed, betreft een mensensmokkelzaak waarbij minderjarige Vietnamezen betrokken zijn»?<text:note text:id="ID-2022Z24343-d37e105" text:note-class="footnote"><text:note-citation text:label="3 ">3</text:note-citation><text:note-body><text:p text:style-name="ifm_p_font.normal_size.6.93pt_mt..5mm_indent.-0.1161in_mleft.0.1161in_ifm">Myria, 7 december 2022, «Deel 1 – Focus: Vietnamese mensensmokkel en -handel naar en in Europa», pagina 41</text:p></text:note-body></text:note></text:p>
      <text:p text:style-name="ifm_p_mt.3.76mm_ifm">Vraag 8</text:p>
      <text:p text:style-name="ifm_p_ifm">Hoe verhoudt dit verzoek zich tot het Nederlandse narratief dat bij het volgen van Hieu en Quyen het doorlatingsverbod niet van toepassing was omdat er geen verdenking van mensensmokkel bestond?</text:p>
      <text:p text:style-name="ifm_p_mt.3.76mm_ifm">Vraag 9</text:p>
      <text:p text:style-name="ifm_p_ifm">Bent u nog altijd van mening dat Vietnamese alleenstaande minderjarige vreemdelingen Nederland als transitland beschouwen en daardoor kort in Nederland zijn, waardoor Nederland beperkt is in de mogelijkheden om mensenhandel en -smokkel van Vietnamezen te bestrijden zoals eerder is medegedeeld? (Kamerstuk 27 062, nr. 110)</text:p>
      <text:p text:style-name="ifm_p_mt.3.76mm_ifm">Vraag 10</text:p>
      <text:p text:style-name="ifm_p_ifm">Hoe beschouwt u in het licht van het bovenstaande de conclusie van het rapport van Myria dat Vietnamezen betrokken zijn bij verschillende vormen van criminaliteit die aan mensenhandel en -smokkel te relateren zijn?</text:p>
      <text:p text:style-name="ifm_p_mt.3.76mm_ifm">Vraag 11</text:p>
      <text:p text:style-name="ifm_p_ifm">Wat zeggen deze nieuwe onthullingen volgens u over de rol van Nederland in de mensenhandel van Vietnamezen?</text:p>
      <text:p text:style-name="ifm_p_mt.3.76mm_ifm">Vraag 12</text:p>
      <text:p text:style-name="ifm_p_ifm">Erkent u dat het de mensenhandel en -smokkel in Vietnamezen de afgelopen jaren ten onrechte te hebben gebagatelliseerd? Kunt u uw antwoord toelichten?</text:p>
      <text:p text:style-name="ifm_p_mt.3.76mm_ifm">Vraag 13</text:p>
      <text:p text:style-name="ifm_p_ifm">Hoe heeft Nederland de aanpak van mensenhandel in Vietnamezen geïntensiveerd sinds 2019?</text:p>
      <text:p text:style-name="ifm_p_mt.3.76mm_ifm">Vraag 14</text:p>
      <text:p text:style-name="ifm_p_ifm">Bent u bereid om in het licht van deze nieuwe feiten een nieuw onderzoek te laten doen naar de rol van Nederland in de mensenhandel en -smokkel van Vietnamezen en vormen van criminaliteit die aan mensenhandel en -smokkel te relater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bijna alle slachtoffers van het Essex-drama in Nederland zijn geweest</dc:title>
    <meta:user-defined meta:name="OVERHEIDop.ParlID/DC.identifier">kv-tk-2022Z243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7</meta:user-defined>
    <meta:user-defined meta:name="OVERHEIDop.KamervraagTypen/DC.type">Schriftelijke vragen</meta:user-defined>
    <meta:user-defined meta:name="OVERHEIDop.vraagnummer">2022Z24343</meta:user-defined>
    <meta:user-defined meta:name="OVERHEIDop.indiener">J.J. (Jasper) van Dijk</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7</meta:user-defined>
    <meta:user-defined meta:name="DC.title">Het bericht dat bijna alle slachtoffers van het Essex-drama in Nederland zijn geweest</meta:user-defined>
    <meta:user-defined meta:name="DCTERMS.W3CDTF/DCTERMS.available">2022-1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