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43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4342</text:p>
      <text:p text:style-name="ifm_p_font.roman_mt.3.76mm_ifm">Vragen van het lid <text:span text:style-name="ifm_span_font.bold_ifm">Van Raan</text:span> (PvdD) aan de Minister van Infrastructuur en Waterstaat over <text:span text:style-name="ifm_span_font.italic_ifm">de rapportage van stikstofuitstoot boven 3000 voet</text:span> (ingezonden 7 december 2022).</text:p>
      <text:p text:style-name="ifm_p_mt.3.76mm_ifm">Vraag 1</text:p>
      <text:p text:style-name="ifm_p_ifm">Rapporteert Nederland aan de Europese Commissie (of enig ander Europees instituut) de stikstofuitstoot boven de 3000 voet? Zo nee, waarom niet?</text:p>
      <text:p text:style-name="ifm_p_mt.3.76mm_ifm">Vraag 2</text:p>
      <text:p text:style-name="ifm_p_ifm">Klopt het dat Nederland door de Europese Commissie is aangesproken op het feit dat Nederland – in strijd met de voorgeschreven methodiek – niet rapporteerde over de stikstofuitstoot boven 3000 voet?</text:p>
      <text:p text:style-name="ifm_p_mt.3.76mm_ifm">Vraag 3</text:p>
      <text:p text:style-name="ifm_p_ifm">Bent u, indien u dit nog niet deed, bereid deze uitstoot vanaf nu wel te rapport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rapportage van stikstofuitstoot boven 3000 voet</dc:title>
    <meta:user-defined meta:name="OVERHEIDop.ParlID/DC.identifier">kv-tk-2022Z2434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07</meta:user-defined>
    <meta:user-defined meta:name="OVERHEIDop.KamervraagTypen/DC.type">Schriftelijke vragen</meta:user-defined>
    <meta:user-defined meta:name="OVERHEIDop.vraagnummer">2022Z24342</meta:user-defined>
    <meta:user-defined meta:name="OVERHEIDop.indiener">L. van Ra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07</meta:user-defined>
    <meta:user-defined meta:name="DC.title">De rapportage van stikstofuitstoot boven 3000 voet</meta:user-defined>
    <meta:user-defined meta:name="DCTERMS.W3CDTF/DCTERMS.available">2022-12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Stoffen</meta:user-defined>
    <meta:user-defined meta:name="OVERHEIDop.versieInformatie"/>
  </office:meta>
</office:document-meta>
</file>