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341</text:p>
      <text:p text:style-name="ifm_p_font.roman_mt.3.76mm_ifm">Vragen van het lid <text:span text:style-name="ifm_span_font.bold_ifm">Minhas</text:span> (VVD) aan de Staatssecretaris van Infrastructuur en Waterstaat over <text:span text:style-name="ifm_span_font.italic_ifm">het interview bij het WNL programma «Sven op 1»</text:span> (ingezonden 7 december 2022).</text:p>
      <text:p text:style-name="ifm_p_mt.3.76mm_ifm">Vraag 1</text:p>
      <text:p text:style-name="ifm_p_ifm">Klopt het dat u 5 december jl. met Eurocommissaris Vâlean heeft gesproken over de onderhandse gunning van het hoofdrailnet (HRN) aan de NS en de Europese Commissie van mening is dat deze gunning in strijd is met de Europese regels voor marktwerking op het spoor? Zo ja, kunt u dit toelichten?</text:p>
      <text:p text:style-name="ifm_p_mt.3.76mm_ifm">Vraag 2</text:p>
      <text:p text:style-name="ifm_p_ifm">Kunt u toelichten waarom u de media eerder heeft geïnformeerd over de uitkomst van het gesprek met Eurocommissaris Vâlean dan de Kamer?</text:p>
      <text:p text:style-name="ifm_p_mt.3.76mm_ifm">Vraag 3</text:p>
      <text:p text:style-name="ifm_p_ifm">Klopt het dat er is gesproken over onder meer uw voornemen om nu geen marktanalyse uit te voeren voor de Nederlandse spoormarkt? Heeft Eurocommissaris Vâlean in het gesprek aangegeven nog steeds te eisen dat Nederland een marktanalyse uitvoert? Zo ja, kunt u dit toelichten?</text:p>
      <text:p text:style-name="ifm_p_mt.3.76mm_ifm">Vraag 4</text:p>
      <text:p text:style-name="ifm_p_ifm">Klopt het dat u een marktanalyse weigert uit te voeren met een beroep op de door de Kamer aangenomen motie-Alkaya c.s. (Kamerstuk 29 984, nr. 1012), waarin u gevraagd wordt om geen marktanalyse uit te voeren?</text:p>
      <text:p text:style-name="ifm_p_mt.3.76mm_ifm">Vraag 5</text:p>
      <text:p text:style-name="ifm_p_ifm">In hoeverre dreigt er een conflictsituatie te ontstaan tussen de Europese Commissie en het Ministerie van Infrastructuur en Waterstaat (I&amp;W), aangezien Eurocommissaris Vâlean heeft aangegeven dat ons land serieuze risico’s loopt de Europese wetgeving te overtreden met forse boetes als gevolg? Kunt u in kaart brengen hoeveel de procedure naar verwachting zal kosten, met daarbij een specificatie van ten minste de kosten voor de juridische inzet van advocaten, de inzet van eigen personeel van het ministerie en de potentiële schadeclaims van derde partijen, waaronder andere vervoerders?</text:p>
      <text:p text:style-name="ifm_p_mt.3.76mm_ifm">Vraag 6</text:p>
      <text:p text:style-name="ifm_p_ifm">Hoe verhoudt uw besluit om geen marktanalyse uit te voeren zich tot de motie-Minhas (Kamerstuk 29 984, nr. 1042) en uw eigen uitspraken dat «een beknopte marktanalyse nodig zal zijn», onder meer omdat als die analyse niet uitgevoerd zou worden en/of een infractieprocedure verloren wordt, derde partijen potentiële schadeclaims zouden kunnen indienen, gedaan tijdens het commissiedebat over de HRN-concessie?</text:p>
      <text:p text:style-name="ifm_p_mt.3.76mm_ifm">Vraag 7</text:p>
      <text:p text:style-name="ifm_p_ifm">Bent u het ermee eens dat u als Staatssecretaris juridisch of vanuit maatschappelijk gewenst belang gehouden bent aan schadebeperkend handelen en dus het risico op dergelijke schadeclaims zoveel mogelijk dient af te wenden?</text:p>
      <text:p text:style-name="ifm_p_mt.3.76mm_ifm">Vraag 8</text:p>
      <text:p text:style-name="ifm_p_ifm">Hoe verhoudt uw stap zich tot de uitspraak van de kortgedingrechter van 1 december 2020, waarin zij vaststelde dat u gehouden bent om geen onrechtmatige route te bewandelen?</text:p>
      <text:p text:style-name="ifm_p_mt.3.76mm_ifm">Vraag 9</text:p>
      <text:p text:style-name="ifm_p_ifm">Hoeveel infractieprocedures worden jaarlijks gewonnen of verloren door lidstaten?</text:p>
      <text:p text:style-name="ifm_p_mt.3.76mm_ifm">Vraag 10</text:p>
      <text:p text:style-name="ifm_p_ifm">Op welke termijn verwacht u dat de infractieprocedure zal starten? Heeft u in beeld hoelang de infractieprocedure in beslag zal nemen en welke onzekerheden dat met zich meebrengt voor spoorvervo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erview bij het WNL programma ‘Sven op 1’</dc:title>
    <meta:user-defined meta:name="OVERHEIDop.ParlID/DC.identifier">kv-tk-2022Z243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7</meta:user-defined>
    <meta:user-defined meta:name="OVERHEIDop.KamervraagTypen/DC.type">Schriftelijke vragen</meta:user-defined>
    <meta:user-defined meta:name="OVERHEIDop.vraagnummer">2022Z24341</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7</meta:user-defined>
    <meta:user-defined meta:name="DC.title">Het interview bij het WNL programma ‘Sven op 1’</meta:user-defined>
    <meta:user-defined meta:name="DCTERMS.W3CDTF/DCTERMS.available">2022-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