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3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340</text:p>
      <text:p text:style-name="ifm_p_font.roman_mt.3.76mm_ifm">Vragen van het lid <text:span text:style-name="ifm_span_font.bold_ifm">Hijink</text:span> (SP) aan de Minister van Volksgezondheid, Welzijn en Sport over <text:span text:style-name="ifm_span_font.italic_ifm">de dreigende sluiting van de huisartsenpost in Oss</text:span> (ingezonden 7 december 2022).</text:p>
      <text:p text:style-name="ifm_p_mt.3.76mm_ifm">Vraag 1</text:p>
      <text:p text:style-name="ifm_p_ifm">Vindt u het een begrijpelijke gang van zaken dat een definitieve sluiting dreigt voor de huisartsenpost in Oss, een gemeente met 23 kernen en groeiend naar 100.000 inwoners?<text:note text:id="ID-2022Z24340-d37e51" text:note-class="footnote"><text:note-citation text:label="1 ">1</text:note-citation><text:note-body><text:p text:style-name="ifm_p_font.normal_size.6.93pt_mt..5mm_indent.-0.1161in_mleft.0.1161in_ifm">Brabants Dagblad, 30 november 2022, «Definitieve sluiting dreigt voor Osse huisartsenpost».</text:p></text:note-body></text:note></text:p>
      <text:p text:style-name="ifm_p_mt.3.76mm_ifm">Vraag 2</text:p>
      <text:p text:style-name="ifm_p_ifm">Onderschrijft u de mening van een gemeenteraadslid dat «met het oog op mantelzorgers en ouders met jonge kinderen we dit [sluiting] niet moeten willen, ’s nachts is een ritje naar Uden voor die groepen veel te ver?»<text:note text:id="ID-2022Z24340-d37e64" text:note-class="footnote"><text:note-citation text:label="2 ">2</text:note-citation><text:note-body><text:p text:style-name="ifm_p_font.normal_size.6.93pt_mt..5mm_indent.-0.1161in_mleft.0.1161in_ifm">DTV Nieuws, 29 november 2022, ««Nog te vroeg om te spreken over sluiting huisartsenpost in Oss»« (https://dtvnieuws.nl/nieuws/artikel/situatie-bij-huisartsenpost-nog-altijd-nijpend-maar-van-definitieve-sluiting-nog-geen-sprake).</text:p></text:note-body></text:note></text:p>
      <text:p text:style-name="ifm_p_mt.3.76mm_ifm">Vraag 3</text:p>
      <text:p text:style-name="ifm_p_ifm">Is het niet wenselijk om huisartsenposten zoals in Oss volwaardig overeind te houden om medicalisering en een onnodige gang naar de tweedelijnszorg in het ziekenhuis tegen te gaan?</text:p>
      <text:p text:style-name="ifm_p_mt.3.76mm_ifm">Vraag 4</text:p>
      <text:p text:style-name="ifm_p_ifm">Is dit ook niet wenselijk gezien de toenemende vergrijzing en de problemen die met name ook ouderen hebben om een huisartsenpost te kunnen bereiken, in de wetenschap dat niet iedereen een auto ter beschikking heeft?</text:p>
      <text:p text:style-name="ifm_p_mt.3.76mm_ifm">Vraag 5</text:p>
      <text:p text:style-name="ifm_p_ifm">Is het niet een vreemde zaak dat personeel aangeeft dat er geen personele problemen zijn en de dienstenroosters goed kunnen worden ingevuld en toch een sluiting wordt aangekondigd? Kunt u aangeven hoe dit zit?<text:note text:id="ID-2022Z24340-d37e88" text:note-class="footnote"><text:note-citation text:label="3 ">3</text:note-citation><text:note-body><text:p text:style-name="ifm_p_font.normal_size.6.93pt_mt..5mm_indent.-0.1161in_mleft.0.1161in_ifm">DTV Nieuws, 28 november 2022, «SP: Huisartsenpost Oss gaat definitief sluiten» (https://dtvnieuws.nl/nieuws/artikel/sp-huisartsenpost-oss-gaat-definitief-sluiten).</text:p></text:note-body></text:note></text:p>
      <text:p text:style-name="ifm_p_mt.3.76mm_ifm">Vraag 6</text:p>
      <text:p text:style-name="ifm_p_ifm">Wat gaat u doen om sluiting van de huisartsenpost in Oss te voorkomen? Bent u bereid om met de huisartsenpost in gesprek te gaan om sluiting te voorkomen? Zo nee, waarom niet?</text:p>
      <text:p text:style-name="ifm_p_mt.3.76mm_ifm">Vraag 7</text:p>
      <text:p text:style-name="ifm_p_ifm">Vindt u het democratisch dat de bereikbaarheid van de huisartsenzorg wordt bepaald door particuliere instellingen waarbij factoren zoals bezuinigingsoverwegingen doorslaggevend zijn, boven de wensen van de bevolking?</text:p>
      <text:p text:style-name="ifm_p_mt.3.76mm_ifm">Vraag 8</text:p>
      <text:p text:style-name="ifm_p_ifm">Wat gaat u doen om de alsmaar toenemende schaalvergroting en de ontpersoonlijking van de huisartsenzorg en de afnemende bereikbaarheid van de spoedhuisartsenzorg tijdens de avond, nacht en weekenden tegen te gaan? Dient er niet een landelijke stop te komen op het opheffen van huisartsenposten?</text:p>
      <text:p text:style-name="ifm_p_mt.3.76mm_ifm">Vraag 9</text:p>
      <text:p text:style-name="ifm_p_ifm">Is het niet wenselijk om deze trend te keren door zo snel mogelijk meer huisartsen op te leiden zodat ook de persoonlijke belasting van huisartsen kan worden teruggedrongen?</text:p>
      <text:p text:style-name="ifm_p_mt.3.76mm_ifm">Vraag 10</text:p>
      <text:p text:style-name="ifm_p_ifm">Wilt u deze vrag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reigende sluiting van de huisartsenpost in Oss</dc:title>
    <meta:user-defined meta:name="OVERHEIDop.ParlID/DC.identifier">kv-tk-2022Z243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7</meta:user-defined>
    <meta:user-defined meta:name="OVERHEIDop.KamervraagTypen/DC.type">Schriftelijke vragen</meta:user-defined>
    <meta:user-defined meta:name="OVERHEIDop.vraagnummer">2022Z24340</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7</meta:user-defined>
    <meta:user-defined meta:name="DC.title">De dreigende sluiting van de huisartsenpost in Oss</meta:user-defined>
    <meta:user-defined meta:name="DCTERMS.W3CDTF/DCTERMS.available">2022-1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