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3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338</text:p>
      <text:p text:style-name="ifm_p_font.roman_mt.3.76mm_ifm">Vragen van het lid <text:span text:style-name="ifm_span_font.bold_ifm">Klink</text:span> (VVD) aan de Minister voor Buitenlandse Handel en Ontwikkelingssamenwerking over <text:span text:style-name="ifm_span_font.italic_ifm">de mensenrechtensituatie in Oeganda</text:span> (ingezonden 7 december 2022).</text:p>
      <text:p text:style-name="ifm_p_mt.3.76mm_ifm">Vraag 1</text:p>
      <text:p text:style-name="ifm_p_ifm">Bent u bekend met het artikel «Uganda: Promoting peace and human rights through dialogue»?<text:note text:id="N1" text:note-class="footnote"><text:note-citation text:label="1 ">1</text:note-citation><text:note-body><text:p text:style-name="ifm_p_font.normal_size.6.93pt_mt..5mm_indent.-0.1161in_mleft.0.1161in_ifm">https://www.ohchr.org/en/stories/2022/09/uganda-promoting-peace-and-human-rights-through-dialogue</text:p></text:note-body></text:note></text:p>
      <text:p text:style-name="ifm_p_mt.3.76mm_ifm">Vraag 2</text:p>
      <text:p text:style-name="ifm_p_ifm">Wat vindt u van de mensenrechtensituatie in Oeganda?</text:p>
      <text:p text:style-name="ifm_p_mt.3.76mm_ifm">Vraag 3</text:p>
      <text:p text:style-name="ifm_p_ifm">Op welke manieren draagt Nederland bij aan het verbeteren van de mensenrechtensituatie in Oegande?</text:p>
      <text:p text:style-name="ifm_p_mt.3.76mm_ifm">Vraag 4</text:p>
      <text:p text:style-name="ifm_p_ifm">Hoe wordt gecontroleerd of de OS-gelden in Oeganda, als land waarmee Nederland een brede OS-relatie heeft, het juiste doel benutten? Hoe effectief acht u deze controle?</text:p>
      <text:p text:style-name="ifm_p_mt.3.76mm_ifm">Vraag 5</text:p>
      <text:p text:style-name="ifm_p_ifm">Welke rol speelt de Nederlandse ambassade in Oeganda bij het controleren van correcte uitgaven van OS-gelden?</text:p>
      <text:p text:style-name="ifm_p_mt.3.76mm_ifm">Vraag 6</text:p>
      <text:p text:style-name="ifm_p_ifm">Zijn er aanwijzingen dat de OS-gelden voor andere activiteiten wordt ingezet dan waarvoor de steun bedoeld is?</text:p>
      <text:p text:style-name="ifm_p_mt.3.76mm_ifm">Vraag 7</text:p>
      <text:p text:style-name="ifm_p_ifm">Welke risico’s ziet u als aanvaardbare risico’s en managebare risico’s die onvermijdelijk zijn om resultaten te bereiken «in fragiele ontwikkelingslanden of landen met zwak bestuur»?<text:note text:id="N12" text:note-class="footnote"><text:note-citation text:label="2 ">2</text:note-citation><text:note-body><text:p text:style-name="ifm_p_font.normal_size.6.93pt_mt..5mm_indent.-0.1161in_mleft.0.1161in_ifm">Beleidsnotitie 2022: «Doen waar Nederland goed in is», Strategie voor Buitenlandse Handel &amp; Ontwikkelingssamenwerking.</text:p></text:note-body></text:note></text:p>
      <text:p text:style-name="ifm_p_mt.3.76mm_ifm">Vraag 8</text:p>
      <text:p text:style-name="ifm_p_ifm">Kunt u een indicatie geven over waar de grenzen van aanvaardbare risico’s liggen?</text:p>
      <text:p text:style-name="ifm_p_mt.3.76mm_ifm">Vraag 9</text:p>
      <text:p text:style-name="ifm_p_ifm">Vallen potentiële schendingen van mensenrechten binnen deze risico’s?</text:p>
      <text:p text:style-name="ifm_p_mt.3.76mm_ifm">Vraag 10</text:p>
      <text:p text:style-name="ifm_p_ifm">Hoe reflecteert u op uw uitspraak dat «er naar aanleiding van het geweld van november 2020 tot dan 66 agenten veroordeeld zijn en 153 agenten ontslag hebben gekregen» in het licht van de aanblijvende mensenrechtenschendingen in Oeganda?<text:note text:id="N13" text:note-class="footnote"><text:note-citation text:label="3 ">3</text:note-citation><text:note-body><text:p text:style-name="ifm_p_font.normal_size.6.93pt_mt..5mm_indent.-0.1161in_mleft.0.1161in_ifm">Aanhangsel Handelingen, vergaderjaar 2022–2023, nr. 397</text:p></text:note-body></text:note></text:p>
      <text:p text:style-name="ifm_p_mt.3.76mm_ifm">Vraag 11</text:p>
      <text:p text:style-name="ifm_p_ifm">Deelt u de mening dat dergelijke bestraffing van individuele uitvoerders geen afdoende impact heeft om structurele verandering te weeg te brengen wanneer deze uitvoerders handelden aan de hand van instructies van hoger af en dat deze veroordelingen dus geen sluitend bewijs bieden dat de mensenrechtensituatie verbetert?</text:p>
      <text:p text:style-name="ifm_p_mt.3.76mm_ifm">Vraag 12</text:p>
      <text:p text:style-name="ifm_p_ifm">Blijft u van mening dat ««de Oegandese overheid onvoldoende stappen heeft gezet op het vlak van accountability ten aanzien van het politiegeweld rond de verkiezingen»? Heeft u op dit gebied nieuwe ontwikkelingen waargenomen?</text:p>
      <text:p text:style-name="ifm_p_mt.3.76mm_ifm">Vraag 13</text:p>
      <text:p text:style-name="ifm_p_ifm">Wordt de niet-uitgevoerde slotbetaling aan Justice Law And Order-sector (JLOS) van € 850.000 alsnog uitgevoerd?</text:p>
      <text:p text:style-name="ifm_p_mt.3.76mm_ifm">Vraag 14</text:p>
      <text:p text:style-name="ifm_p_ifm">Hoe effectief acht u het JLOS-programma, waaraan Nederland al 20 jaar aan bijdraagt, in het licht van de grove mensenrechtenschendingen in Oeganda?</text:p>
      <text:p text:style-name="ifm_p_mt.3.76mm_ifm">Vraag 15</text:p>
      <text:p text:style-name="ifm_p_ifm">Hoe effectief acht u de Nederlandse bijdrage aan de Private Sector Development in Oeganda?</text:p>
      <text:p text:style-name="ifm_p_mt.3.76mm_ifm">Vraag 16</text:p>
      <text:p text:style-name="ifm_p_ifm">Bent u bereid om bij misstanden van het gebruik van OS-gelden, de stroom van deze gelden stop te zetten dan wel deze gelden terug te vorderen?</text:p>
      <text:p text:style-name="ifm_p_mt.3.76mm_ifm">Vraag 17</text:p>
      <text:p text:style-name="ifm_p_ifm">Bent u bereid om te onderzoeken of de steun aan Oeganda in een andere sector moet worden voortgezet voor de verbetering van het welzijn van de Oegandese bevolking?</text:p>
      <text:p text:style-name="ifm_p_mt.3.76mm_ifm">Vraag 18</text:p>
      <text:p text:style-name="ifm_p_ifm">Hoe wordt over het algemeen de relatie met landen, waar Nederland een brede BuHaOS-relatie mee heeft, frequent geëvalueerd? Wordt er rekening gehouden met veranderingen in het specifieke land of elders in de wer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ensenrechtensituatie in Oeganda</dc:title>
    <meta:user-defined meta:name="OVERHEIDop.ParlID/DC.identifier">kv-tk-2022Z243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7</meta:user-defined>
    <meta:user-defined meta:name="OVERHEIDop.KamervraagTypen/DC.type">Schriftelijke vragen</meta:user-defined>
    <meta:user-defined meta:name="OVERHEIDop.vraagnummer">2022Z24338</meta:user-defined>
    <meta:user-defined meta:name="OVERHEIDop.indiener">J.J. Kl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7</meta:user-defined>
    <meta:user-defined meta:name="DC.title">De mensenrechtensituatie in Oeganda</meta:user-defined>
    <meta:user-defined meta:name="DCTERMS.W3CDTF/DCTERMS.available">2022-1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