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3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335</text:p>
      <text:p text:style-name="ifm_p_font.roman_mt.3.76mm_ifm">Vragen van het lid <text:span text:style-name="ifm_span_font.bold_ifm">Van Haga</text:span> (Groep van Haga) aan de Minister van Economische Zaken en Klimaat over <text:span text:style-name="ifm_span_font.italic_ifm">Utrechtse standplaatshouders die hun vertrouwde plaats moeten opgeven vanwege Europese regelgeving</text:span> (ingezonden 7 december 2022).</text:p>
      <text:p text:style-name="ifm_p_mt.3.76mm_ifm">Vraag 1</text:p>
      <text:p text:style-name="ifm_p_ifm">Kent u het artikel «Bloemetje of broodje op vertrouwde plek op straat kopen dat is straks mogelijk verleden tijd»?<text:note text:id="ID-2022Z24335-d37e51" text:note-class="footnote"><text:note-citation text:label="1 ">1</text:note-citation><text:note-body><text:p text:style-name="ifm_p_font.normal_size.6.93pt_mt..5mm_indent.-0.1161in_mleft.0.1161in_ifm">AD, 6 december 2022, «Bloemetje of broodje op vertrouwde plek op straat kopen dat is straks mogelijk verleden tijd». (https://www.ad.nl/werk/bloemetje-of-broodje-op-vertrouwde-plek-op-straat-kopen-dat-is-straks-mogelijk-verleden-tijd~aba02576/)</text:p></text:note-body></text:note></text:p>
      <text:p text:style-name="ifm_p_mt.3.76mm_ifm">Vraag 2</text:p>
      <text:p text:style-name="ifm_p_ifm">Kent u de Europese Dienstenrichtlijn ten gevolgen waarvan circa 90 ondernemers hun vaste standplaatsen in Utrecht verliezen, standplaatsen die soms al drie generaties in één familie zitten?</text:p>
      <text:p text:style-name="ifm_p_mt.3.76mm_ifm">Vraag 3</text:p>
      <text:p text:style-name="ifm_p_ifm">Vindt u het gerechtvaardigd dat zij nu moeten concurreren met nieuwe ondernemers uit heel Europa om de plek te bemachtigen waar zij al jarenlang staan en zijn ingebed in de sociale structuur van de omgeving?</text:p>
      <text:p text:style-name="ifm_p_mt.3.76mm_ifm">Vraag 4</text:p>
      <text:p text:style-name="ifm_p_ifm">Wist u dat zij investeringen hebben gedaan omdat zij erop vertrouwden dat dit kon voortduren, ondanks dat hun in het verleden verleende onbeperkte vergunning was omgezet in een beperkte? Snapt u dat dit enorme onzekerheid en stress met zich meebrengt?</text:p>
      <text:p text:style-name="ifm_p_mt.3.76mm_ifm">Vraag 5</text:p>
      <text:p text:style-name="ifm_p_ifm">Kent u de uitspraken van 15 mei 2012 (ECLI:NL:CBB:2012:BW6630) en van 24 augustus 2012 (ECLI:NL:CBB:2012:BX6540) waarin is besloten dat het bestuursorgaan rekening moet houden met de vraag of kosten die gemaakt moeten worden in de verleningsperiode terugverdiend kunnen worden? Is het niet klinkklaar dat de huidige standplaatshouders juist zo veel meer kans hebben aan dit criterium te voldoen, al jarenlang succesvol een onderneming hebben gerund op deze plek en een vaste klantenkring hebben? Waarom moeten zijn dan opnieuw concurreren met nieuwkomers uit heel Europa die vaak geen binding met de plek hebben?</text:p>
      <text:p text:style-name="ifm_p_mt.3.76mm_ifm">Vraag 6</text:p>
      <text:p text:style-name="ifm_p_ifm">Erkent u dat het strijdig is met het rechtszekerheidsbeginsel dat deze ondernemers die vele investeringen en meerjarige leningen hebben gedaan en nu in hun bestaan bedreigd worden verkeren in deze toch al moeilijke tijd?</text:p>
      <text:p text:style-name="ifm_p_mt.3.76mm_ifm">Vraag 7</text:p>
      <text:p text:style-name="ifm_p_ifm">Bent u het met de stelling van de gemeente Utrecht eens, die zegt niet anders te kunnen dan Europese regels volgen? Gebeurt dit dus ook in andere plaatsen in Europa en zo ja, heeft u hier een overzicht van?</text:p>
      <text:p text:style-name="ifm_p_mt.3.76mm_ifm">Vraag 8</text:p>
      <text:p text:style-name="ifm_p_ifm">Deelt u de mening dat het Europese economische beleid een perverse uitwerking kan hebben omdat zij geen rekening houdt met lokale en menselijke factoren?</text:p>
      <text:p text:style-name="ifm_p_mt.3.76mm_ifm">Vraag 9</text:p>
      <text:p text:style-name="ifm_p_ifm">Denkt u ook niet dat ook de inwoners van Utrecht dit beleid afkeuren? Bent u bereid moeite te doen voor onze onder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trechtse standplaatshouders die hun vertrouwde plaats moeten opgeven vanwege Europese regelgeving</dc:title>
    <meta:user-defined meta:name="OVERHEIDop.ParlID/DC.identifier">kv-tk-2022Z243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7</meta:user-defined>
    <meta:user-defined meta:name="OVERHEIDop.KamervraagTypen/DC.type">Schriftelijke vragen</meta:user-defined>
    <meta:user-defined meta:name="OVERHEIDop.vraagnummer">2022Z24335</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7</meta:user-defined>
    <meta:user-defined meta:name="DC.title">Utrechtse standplaatshouders die hun vertrouwde plaats moeten opgeven vanwege Europese regelgeving</meta:user-defined>
    <meta:user-defined meta:name="DCTERMS.W3CDTF/DCTERMS.available">2022-1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