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2418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24187</text:p>
      <text:p text:style-name="ifm_p_font.roman_mt.3.76mm_ifm">Mondelinge vragen van het lid <text:span text:style-name="ifm_span_font.bold_ifm">Wilders</text:span> (PVV) aan de Minister voor Klimaat en Energie over <text:span text:style-name="ifm_span_font.italic_ifm">het bericht «Bijna helft Nederlanders zet verwarming uit om hoge kosten» (Telegraaf.nl, 5 december 2022)</text:span> (ingezonden 6 december 2022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Bijna helft Nederlanders zet verwarming uit om hoge kosten’</dc:title>
    <meta:user-defined meta:name="OVERHEIDop.ParlID/DC.identifier">kv-tk-2022Z24187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12-06</meta:user-defined>
    <meta:user-defined meta:name="OVERHEIDop.KamervraagTypen/DC.type">Mondelinge vragen</meta:user-defined>
    <meta:user-defined meta:name="OVERHEIDop.vraagnummer">2022Z24187</meta:user-defined>
    <meta:user-defined meta:name="OVERHEIDop.indiener">G. Wilders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12-06</meta:user-defined>
    <meta:user-defined meta:name="DC.title">Het bericht ‘Bijna helft Nederlanders zet verwarming uit om hoge kosten’</meta:user-defined>
    <meta:user-defined meta:name="DCTERMS.W3CDTF/DCTERMS.available">2022-12-0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