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1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171</text:p>
      <text:p text:style-name="ifm_p_font.roman_mt.3.76mm_ifm">Vragen van <text:span text:style-name="ifm_span_font.bold_ifm">Jasper van Dijk</text:span> (SP) aan de Minister van Buitenlandse Zaken over <text:span text:style-name="ifm_span_font.italic_ifm">investeringen in illegale nederzettingen</text:span> (ingezonden 6 december 2022).</text:p>
      <text:p text:style-name="ifm_p_mt.3.76mm_ifm">Vraag 1</text:p>
      <text:p text:style-name="ifm_p_ifm">Bent u bekend met het onlangs gepubliceerde onderzoeksrapport «Exposing the financial flows into illegal Israeli settlements» van de Don’t Buy Into Occupation coalitie?<text:note text:id="ID-2022Z24171-d37e48" text:note-class="footnote"><text:note-citation text:label="1 ">1</text:note-citation><text:note-body><text:p text:style-name="ifm_p_font.normal_size.6.93pt_mt..5mm_indent.-0.1161in_mleft.0.1161in_ifm">PAX, 5 december 2022, «ING investeert ondanks kritiek miljarden in bedrijven betrokken bij illegale Israëlische nederzettingen» (https://paxvoorvrede.nl/nieuws/berichten/ing-investeert-ondanks-kritiek-miljarden-in-bedrijven-betrokken-bij-illegale-israelische-nederzettingen).</text:p></text:note-body></text:note></text:p>
      <text:p text:style-name="ifm_p_mt.3.76mm_ifm">Vraag 2</text:p>
      <text:p text:style-name="ifm_p_ifm">Kunt u bevestigen dat negen Nederlandse banken, pensioenfondsen, verzekeraars en vermogensbeheerders van 2019 tot augustus 2022 maar liefst 12,5 miljard euro investeerden in bedrijven die betrokken zijn bij de illegale bezetting van Palestijnse gebieden?</text:p>
      <text:p text:style-name="ifm_p_mt.3.76mm_ifm">Vraag 3</text:p>
      <text:p text:style-name="ifm_p_ifm">Erkent u dat zij daarmee een hoog risico lopen om bij te dragen aan systematische mensenrechtenschendingen?</text:p>
      <text:p text:style-name="ifm_p_mt.3.76mm_ifm">Vraag 4</text:p>
      <text:p text:style-name="ifm_p_ifm">Herinnert u zich mijn motie, waarin de regering wordt verzocht in gesprek te gaan met Nederlandse pensioenfondsen die beleggen in bedrijven die actief zijn in illegale nederzettingen, om erop aan te dringen deze investeringen terug te trekken?<text:note text:id="ID-2022Z24171-d37e70" text:note-class="footnote"><text:note-citation text:label="2 ">2</text:note-citation><text:note-body><text:p text:style-name="ifm_p_font.normal_size.6.93pt_mt..5mm_indent.-0.1161in_mleft.0.1161in_ifm">Kamerstuk 21501–02, nr. 2379 (https://www.tweedekamer.nl/kamerstukken/moties/detail?id=2021D28525&amp;did=2021D28525).</text:p></text:note-body></text:note></text:p>
      <text:p text:style-name="ifm_p_mt.3.76mm_ifm">Vraag 5</text:p>
      <text:p text:style-name="ifm_p_ifm">Welke afspraken heeft u naar aanleiding van de motie met de pensioenfondsen gemaakt?</text:p>
      <text:p text:style-name="ifm_p_mt.3.76mm_ifm">Vraag 6</text:p>
      <text:p text:style-name="ifm_p_ifm">Deelt u de mening dat nog weinig resultaat is geboekt, aangezien uit het recente onderzoeksrapport blijkt dat zowel het Algemeen Burgerlijk Pensioenfonds (ABP) als het Pensioenfonds Zorg en Welzijn (PFZW) nog steeds in bedrijven investeren die actief zijn in illegale nederzettingen (en er dus in de afgelopen drie jaar nog niets veranderd is)?</text:p>
      <text:p text:style-name="ifm_p_mt.3.76mm_ifm">Vraag 7</text:p>
      <text:p text:style-name="ifm_p_ifm">Hoe rijmt u het feit dat de twee grootste Nederlandse pensioenfondsen, waaronder het pensioenfonds voor de overheid, al sinds minstens 2018 investeren in bedrijven die actief bijdragen aan illegale nederzettingen in bezet Palestijns gebied, met uw eigen ontmoedigingsbeleid?<text:note text:id="ID-2022Z24171-d37e93" text:note-class="footnote"><text:note-citation text:label="3 ">3</text:note-citation><text:note-body><text:p text:style-name="ifm_p_font.normal_size.6.93pt_mt..5mm_indent.-0.1161in_mleft.0.1161in_ifm">Tweede Kamer, Zaaknummer 2022Z03208 (https://www.tweedekamer.nl/kamerstukken/kamervragen/detail?id=2022Z03208&amp;did=2022D17349) met oa deze passage: «Het ontmoedigingsbeleid is van toepassing op activiteiten van Nederlandse bedrijven, als die direct bijdragen aan de aanleg en instandhouding van nederzettingen of als die de aanleg of instandhouding ervan direct faciliteren.».</text:p></text:note-body></text:note></text:p>
      <text:p text:style-name="ifm_p_mt.3.76mm_ifm">Vraag 8</text:p>
      <text:p text:style-name="ifm_p_ifm">Bent u bereid te realiseren dat deze twee pensioenfondsen met de bedrijven in gesprek gaan over de conclusies uit het rapport? Mocht dat geen effect hebben, wilt u hen dan op korte termijn verzoeken hun beleggingen in de nederzettingen terug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vesteringen in illegale nederzettingen</dc:title>
    <meta:user-defined meta:name="OVERHEIDop.ParlID/DC.identifier">kv-tk-2022Z241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6</meta:user-defined>
    <meta:user-defined meta:name="OVERHEIDop.KamervraagTypen/DC.type">Schriftelijke vragen</meta:user-defined>
    <meta:user-defined meta:name="OVERHEIDop.vraagnummer">2022Z24171</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6</meta:user-defined>
    <meta:user-defined meta:name="DC.title">Investeringen in illegale nederzettingen</meta:user-defined>
    <meta:user-defined meta:name="DCTERMS.W3CDTF/DCTERMS.available">2022-1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