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5mm" text:anchor-type="page" text:anchor-page-number="1">
        <draw:text-box fo:min-height="0.2in">
          <text:p text:style-name="frillblok">kv-tk-2022Z2407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24074</text:p>
      <text:p text:style-name="ifm_p_font.roman_mt.3.76mm_ifm">Vragen van het lid <text:span text:style-name="ifm_span_font.bold_ifm">Van Haga</text:span> (Groep Van Haga) aan de Minister van Volksgezondheid, Welzijn en Sport over <text:span text:style-name="ifm_span_font.italic_ifm">de herkomst van het SARS-COV-2 virus en het onderdrukken van de «lableak-theorie» door een OMT-lid</text:span> (ingezonden 5 december 2022).</text:p>
      <text:p text:style-name="ifm_p_mt.3.76mm_ifm">Vraag 1</text:p>
      <text:p text:style-name="ifm_p_ifm">Hebt u kennisgenomen van de berichtgeving rondom de betrokkenheid van onder andere het lid van het Outbreak Management Team (OMT) Koopmans bij het actief onderdrukken van de zogenaamde «lableak-theorie», met betrekking tot de potentiele herkomst van het SARS-COV-2 virus?<text:note text:id="ID-2022Z24074-d37e47" text:note-class="footnote"><text:note-citation text:label="1 ">1</text:note-citation><text:note-body><text:p text:style-name="ifm_p_font.normal_size.6.93pt_mt..5mm_indent.-0.1161in_mleft.0.1161in_ifm">Twitter, John F. Bumblebee, 24 november 2022 (https://twitter.com/john_bumblebee/status/1595787990286073856?cxt=HHwWgICwnZ2usKUsAAAA).</text:p></text:note-body></text:note><text:span text:style-name="ifm_span_font.superscript_ifm">, </text:span><text:note text:id="ID-2022Z24074-d37e54" text:note-class="footnote"><text:note-citation text:label="2 ">2</text:note-citation><text:note-body><text:p text:style-name="ifm_p_font.normal_size.6.93pt_mt..5mm_indent.-0.1161in_mleft.0.1161in_ifm">USA Today Opinion, 17 juni 2021 ««I remember it very well»: Dr. Fauci describes a secret 2020 meeting to talk about COVID origins» (https://eu.usatoday.com/story/opinion/2021/06/17/covid-19-fauci-lab-leaks-wuhan-china-origins/7737494002/).</text:p></text:note-body></text:note><text:span text:style-name="ifm_span_font.superscript_ifm">, </text:span><text:note text:id="ID-2022Z24074-d37e61" text:note-class="footnote"><text:note-citation text:label="3 ">3</text:note-citation><text:note-body><text:p text:style-name="ifm_p_font.normal_size.6.93pt_mt..5mm_indent.-0.1161in_mleft.0.1161in_ifm">Vanity Fair, 28 oktober 2022 «COVID-19 Origins: Investigating a «Complex and Grave Situation» Inside a Wuhan Lab» (https://www.vanityfair.com/news/2022/10/covid-origins-investigation-wuhan-lab).</text:p></text:note-body></text:note><text:span text:style-name="ifm_span_font.superscript_ifm">, </text:span><text:note text:id="ID-2022Z24074-d37e68" text:note-class="footnote"><text:note-citation text:label="4 ">4</text:note-citation><text:note-body><text:p text:style-name="ifm_p_font.normal_size.6.93pt_mt..5mm_indent.-0.1161in_mleft.0.1161in_ifm">De Andere Krant, 19 november 2022 «Steeds meer bewijs: SARS-CoV-2-virus kwam uit lab» (https://deanderekrant.nl/nieuws/steeds-meer-bewijs-sars-cov-2-virus-kwam-uit-lab-2022-11-18).</text:p></text:note-body></text:note></text:p>
      <text:p text:style-name="ifm_p_mt.3.76mm_ifm">Vraag 2</text:p>
      <text:p text:style-name="ifm_p_ifm">Was het Ministerie van Volksgezondheid, Welzijn en Sport op enig moment tijdens de coronacrisis op de hoogte van de betrokkenheid van het OMT-lid Koopmans en haar collega Ron Fouchier bij de teleconferentie op 1 februari 2020 tussen verschillende internationale kopstukken uit het epidemiologische veld aangaande de herkomst van het SARS-COV-2 virus en de hypothese dat dit virus mogelijk, al dan niet opzettelijk, was gelekt uit het Wuhan Institute of Virology? Zo ja, op welk moment is het Ministerie van Volksgezondheid, Welzijn en Sport hiervan op de hoogte gebracht? Waarom is de Tweede Kamer hierover niet geïnformeerd? Heeft mevrouw Koopmans het Ministerie van Volksgezondheid, Welzijn en Sport, het OMT, en/of het kabinet vooraf op de hoogte gesteld van haar deelname aan deze bijeenkomst en haar inbreng hierin? Is deze afgestemd met bovengenoemde partijen?</text:p>
      <text:p text:style-name="ifm_p_mt.3.76mm_ifm">Vraag 3</text:p>
      <text:p text:style-name="ifm_p_ifm">Is er naar aanleiding van de betrokkenheid van het OMT-lid Koopmans bij deze teleconferentie door het Ministerie van Volksgezondheid, Welzijn en Sport met haar gesproken over deze kwestie en heeft het ministerie gevraagd om verslaglegging van hetgeen in deze bijeenkomst is besproken, bijvoorbeeld in de vorm van notulen? Zo nee, waarom niet? Zo ja, waarom is deze informatie niet gedeeld met de Tweede Kamer?</text:p>
      <text:p text:style-name="ifm_p_mt.3.76mm_ifm">Vraag 4</text:p>
      <text:p text:style-name="ifm_p_ifm">Hoe reflecteert u op de betrokkenheid van het OMT-lid Koopmans bij deze bijeenkomst en de rol die zij en de heer Fouchier hierbij hebben gespeeld door de mogelijkheid van een niet-natuurlijke herkomst/oorzaak van het SARS-COV-2 virus actief te ontkrachten, hoewel er op dat moment nog weinig bekend was over de herkomst van het virus, en prominente buitenlandse collega’s deze theorie wel degelijk reëel achtten?</text:p>
      <text:p text:style-name="ifm_p_mt.3.76mm_ifm">Vraag 5</text:p>
      <text:p text:style-name="ifm_p_ifm">Hebben het OMT-lid Koopmans en de heer Fouchier hierbij naar uw mening gehandeld volgens de algemeen geaccepteerde wetenschappelijke standaarden? Zo ja, kunt u dit uiteenzetten?</text:p>
      <text:p text:style-name="ifm_p_mt.3.76mm_ifm">Vraag 6</text:p>
      <text:p text:style-name="ifm_p_ifm">Hoe reflecteert u op de verscheidene uiteenzettingen van verschillende professionals gedurende de coronacrisis, die aangeven dat tot op heden de mogelijkheid van een «lableak» niet uitgesloten kan/zou mogen worden, aangezien er nog te veel hiaten zitten in de kennis van het virus en de herkomst, om bepaalde hypotheses te verwerpen?</text:p>
      <text:p text:style-name="ifm_p_mt.3.76mm_ifm">Vraag 7</text:p>
      <text:p text:style-name="ifm_p_ifm">Kunt u aangeven waarom u het OMT-lid Koopmans nooit heeft teruggefloten in haar herhaaldelijke stellige uitspraken met betrekking tot het actief publiekelijk verwerpen van de lableak-theorie, terwijl daar tot op heden nooit wetenschappelijk uitsluitsel over gegeven heeft kunnen worden?</text:p>
      <text:p text:style-name="ifm_p_mt.3.76mm_ifm">Vraag 8</text:p>
      <text:p text:style-name="ifm_p_ifm">Hoe reflecteert u op de recent openbaar gemaakte e-mails die de Amerikaanse journalist Jimmy Tobias in handen heeft gekregen, waarin duidelijk valt te achterhalen dat het OMT-lid Koopmans actief heeft gelobbyt voor het de kop indrukken van de lableak theorie? Vindt u het gerechtvaardigd dat mevrouw Koopmans op een dusdanige manier heeft gepoogd het wetenschappelijke en publieke debat te beïnvloeden, zonder sluitende wetenschappelijke onderbouwing en data? Op basis van welke bevoegdheid bent u van mening dat zij dat heeft mogen doen, gezien haar directe betrokkenheid bij en invloed op het politiek-bestuurlijke (corona)beleid in Nederland?<text:note text:id="ID-2022Z24074-d37e118" text:note-class="footnote"><text:note-citation text:label="5 ">5</text:note-citation><text:note-body><text:p text:style-name="ifm_p_font.normal_size.6.93pt_mt..5mm_indent.-0.1161in_mleft.0.1161in_ifm">Jimmy Tobias «Farrar Fauci communications» (https://www.documentcloud.org/documents/23316400-farrar-fauci-comms).</text:p></text:note-body></text:note></text:p>
      <text:p text:style-name="ifm_p_mt.3.76mm_ifm">Vraag 9</text:p>
      <text:p text:style-name="ifm_p_ifm">Hoe reflecteert u op het feit dat het OMT-lid Koopmans zelf betrokken is bij een medisch instituut in Nederland waar zogenaamd «gain of function» onderzoek werd/wordt gedaan, waarbij virussen in laboratoria kunstmatig worden gemanipuleerd om ze gevaarlijker te maken, met alle risico’s van dien en dat bovendien al lange tijd geleden als omstreden is aangemerkt en waartegen uw departement onder leiding van voormalig Minister Schippers wetgeving zou ontwikkelen? Bent u niet van mening dat het OMT-lid Koopmans persoonlijke belangen heeft bij het ontkrachten van de mogelijkheid van een lableak, gezien haar eigen werkzaamheden op het gebied van gain of function onderzoek?</text:p>
      <text:p text:style-name="ifm_p_mt.3.76mm_ifm">Vraag 10</text:p>
      <text:p text:style-name="ifm_p_ifm">Kunt u aangeven of in het Viroscience lab in Rotterdam nog steeds gain-of-function-onderzoek plaatsvindt? Zo ja, met welke virussen wordt geëxperimenteerd?</text:p>
      <text:p text:style-name="ifm_p_mt.3.76mm_ifm">Vraag 11</text:p>
      <text:p text:style-name="ifm_p_ifm">Is dergelijk onderzoek verantwoord, gezien de risico’s die ermee zijn gemoeid? Wat zijn de baten van het gain-of-function onderzoek en hoe staan die in verhouding tot de risico’s en mogelijke kosten, nu blijkt dat er geen pandemie door werd voorkomen, maar er mogelijk wel door is veroorzaakt?</text:p>
      <text:p text:style-name="ifm_p_mt.3.76mm_ifm">Vraag 12</text:p>
      <text:p text:style-name="ifm_p_ifm">Kunt u uitleggen hoe het mogelijk is dat het OMT-lid Koopmans vanuit dat licht bezien toegestaan is om überhaupt uitspraken te doen over de mogelijkheid van een lableak, aangezien de wetenschappelijke onafhankelijkheid en de onafhankelijkheid van het OMT daarmee in het geding is gekomen?</text:p>
      <text:p text:style-name="ifm_p_mt.3.76mm_ifm">Vraag 13</text:p>
      <text:p text:style-name="ifm_p_ifm">Kunt u uitleggen waarom de mogelijkheid van een lableak in vele andere landen inmiddels wel wordt geaccepteerd en daarover publiekelijk wordt gesproken, maar in Nederland niet? Waarom volgt u de mondiale wetenschappelijke lijn plotseling niet meer, terwijl dat de gehele coronacrisis lang wel het credo van het kabinet was?</text:p>
      <text:p text:style-name="ifm_p_mt.3.76mm_ifm">Vraag 14</text:p>
      <text:p text:style-name="ifm_p_ifm">Gaat u, met de kennis die u inmiddels heeft, actief werk maken van het opnieuw onderzoeken van de mogelijkheid dat de SARS-COV-2 uitbraak zijn oorsprong heeft in een lableak? Zo nee, waarom niet?</text:p>
      <text:p text:style-name="ifm_p_mt.3.76mm_ifm">Vraag 15</text:p>
      <text:p text:style-name="ifm_p_ifm">Gaat u het OMT-lid Koopmans vragen haar stellige uitspraken tegen de mogelijkheid van een lableak te rectificeren? Zo nee, waarom niet?</text:p>
      <text:p text:style-name="ifm_p_mt.3.76mm_ifm">Vraag 16</text:p>
      <text:p text:style-name="ifm_p_ifm">Mocht de oorsprong van het SARS-COV-2 virus wel liggen bij een lableak, heeft dat dan consequenties voor het OMT-lid Koopmans en de evaluatie en voortzetting van het coronabeleid en het toekomstige beleid op het gebied van «pandemische paraatheid»? Zo ja, op welke manier?</text:p>
      <text:p text:style-name="ifm_p_mt.3.76mm_ifm">Vraag 17</text:p>
      <text:p text:style-name="ifm_p_ifm">Waarom heeft u er nooit voor gekozen de mogelijkheid van een lableak in ieder geval als optie te behouden in de coronacommunicatie, teneinde zo transparant mogelijk te zijn richting de burger en de (wetenschappelijke) dialoog open te houden, om de coronacrisis zo goed mogelijk te bestrijden?</text:p>
      <text:p text:style-name="ifm_p_mt.3.76mm_ifm">Vraag 18</text:p>
      <text:p text:style-name="ifm_p_ifm">Wat vindt u ervan dat het OMT-lid Koopmans de afgelopen jaren nooit heeft gerept over haar deelname aan de eerder genoemde teleconferentie en haar invloed op de publieke beeldvorming met betrekking tot de herkomst van het SARS-COV-2 virus, ook niet nadat er nieuwe inzichten, hypotheses en data beschikbaar kwamen die op zijn minst hadden moeten leiden tot het steeds opnieuw her-evalueren van de tot dan toe getrokken conclusies over deze vraag? Zal mevrouw Koopmans hierover verantwoording moeten afleggen aan het Ministerie van Volksgezondheid, Welzijn en Sport, het kabinet en het OMT?</text:p>
      <text:p text:style-name="ifm_p_mt.3.76mm_ifm">Vraag 19</text:p>
      <text:p text:style-name="ifm_p_ifm">Acht u het zelf mogelijk, gezien het vele bewijs dat in de afgelopen 2,5 jaar is aangevoerd, dat het SARS-COV-2 virus geen natuurlijke oorsprong heeft, maar door mensen is gemaakt en afkomstig is uit het Wuhan-lab? Zo ja, kunt u aangeven hoe waarschijnlijk dit volgens u is? Zo nee, kunt u aangeven waarom niet?</text:p>
      <text:p text:style-name="ifm_p_mt.3.76mm_ifm">Vraag 20</text:p>
      <text:p text:style-name="ifm_p_ifm">Bent u het ermee eens dat, gezien het enorme belang van deze kwestie, en de onduidelijkheid die nog altijd bestaat op dit gebied, in Nederland een onafhankelijke commissie zou moeten worden ingesteld om onderzoek te doen naar de herkomst van het SARS-CoV-2-virus, de rol hierin van het Viroscience lab van het Erasmus MC en de kosten/risico’s, versus de baten van het gain-of-function onderzoek dat in Nederland plaatsvindt?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herkomst van het SARS-COV-2 virus en het onderdrukken van de ‘lableak-theorie’ door een OMT-lid</dc:title>
    <meta:user-defined meta:name="OVERHEIDop.ParlID/DC.identifier">kv-tk-2022Z24074</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12-05</meta:user-defined>
    <meta:user-defined meta:name="OVERHEIDop.KamervraagTypen/DC.type">Schriftelijke vragen</meta:user-defined>
    <meta:user-defined meta:name="OVERHEIDop.vraagnummer">2022Z24074</meta:user-defined>
    <meta:user-defined meta:name="OVERHEIDop.indiener">W.R. van Hag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2-12-05</meta:user-defined>
    <meta:user-defined meta:name="DC.title">De herkomst van het SARS-COV-2 virus en het onderdrukken van de ‘lableak-theorie’ door een OMT-lid</meta:user-defined>
    <meta:user-defined meta:name="DCTERMS.W3CDTF/DCTERMS.available">2022-12-05</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Rijksoverheid</meta:user-defined>
    <meta:user-defined meta:name="OVERHEID.TaxonomieBeleidsagenda/OVERHEID.category">Zorg en gezondheid | Gezondheidsrisico's</meta:user-defined>
    <meta:user-defined meta:name="OVERHEIDop.versieInformatie"/>
  </office:meta>
</office:document-meta>
</file>