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0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071</text:p>
      <text:p text:style-name="ifm_p_font.roman_mt.3.76mm_ifm">Vragen van de leden <text:span text:style-name="ifm_span_font.bold_ifm">Sjoerdsma</text:span> en <text:span text:style-name="ifm_span_font.bold_ifm">Dekker-Abdulaziz</text:span> (beiden D66) aan de Ministers van Binnenlandse Zaken en Koninkrijksrelaties en van Buitenlandse Zaken over <text:span text:style-name="ifm_span_font.italic_ifm">Nederlanders in het buitenland die mogen stemmen op het Kiescollege niet-ingezetenen</text:span> (ingezonden 5 december 2022).</text:p>
      <text:p text:style-name="ifm_p_mt.3.76mm_ifm">Vraag 1</text:p>
      <text:p text:style-name="ifm_p_ifm">Bent u het ermee eens dat het belangrijk is dat zo veel mogelijk Nederlanders gebruik maken van hun recht om te stemmen?</text:p>
      <text:p text:style-name="ifm_p_mt.3.76mm_ifm">Vraag 2</text:p>
      <text:p text:style-name="ifm_p_ifm">Kunt u aangegeven hoeveel Nederlanders zich tot dusver hebben geregistreerd om te mogen stemmen voor het Kiescollege niet-ingezetenen?</text:p>
      <text:p text:style-name="ifm_p_mt.3.76mm_ifm">Vraag 3</text:p>
      <text:p text:style-name="ifm_p_ifm">Kunt u aangeven hoeveel Nederlanders vanuit het buitenland hebben gestemd voor de Europese verkiezingen in 2019 en voor de Tweede Kamerverkiezingen in 2021?</text:p>
      <text:p text:style-name="ifm_p_mt.3.76mm_ifm">Vraag 4</text:p>
      <text:p text:style-name="ifm_p_ifm">Kloppen de signalen dat het aantal registraties voor de aankomende verkiezingen achter loopt bij voorgaande verkiezingen? Zo ja, hoe verklaart u dit?</text:p>
      <text:p text:style-name="ifm_p_mt.3.76mm_ifm">Vraag 5</text:p>
      <text:p text:style-name="ifm_p_ifm">Is het kabinet bereid om extra stappen te nemen, zoals een publiekscampagne, om mensen die in aanmerking komen om te stemmen voor het Kiescollege vanuit het buitenland tijdig op de registratiedeadline en hun stemrecht te wijzen? Zo nee, waarom niet?</text:p>
      <text:p text:style-name="ifm_p_mt.3.76mm_ifm">Vraag 6</text:p>
      <text:p text:style-name="ifm_p_ifm">Kunt u aangeven via welke nog geplande publieksacties of andere manieren Nederlanders in het buitenland en CAS-landen op de hoogte worden gesteld over de wijze waaop zij gebruik kunnen maken van hun stemrecht voor het Kiescollege aankomend jaar en op welke wijze zij zich daarvoor apart moeten registreren?</text:p>
      <text:p text:style-name="ifm_p_mt.3.76mm_ifm">Vraag 7</text:p>
      <text:p text:style-name="ifm_p_ifm">Ziet u ook een rol voor (uitvoerings)organisaties die regelmatig informatie verspreiden voor specifieke doelgroepen van Nederlanders die vaak buiten Nederland wonen, zoals gepensioneerden, ondernemers of studenten, om ook hen te wijzen op de registratieplicht en het recht om te stemmen bij de aankomende verkiezingen? Kan het 24/7 BZ contactcenter, waar Nederlanders in het buitenland terecht kunnen voor vragen, hier ook op wijzen in gesprekken tot aan de registratiedeadl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ers in het buitenland die mogen stemmen op het Kiescollege niet-ingezetenen.</dc:title>
    <meta:user-defined meta:name="OVERHEIDop.ParlID/DC.identifier">kv-tk-2022Z240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5</meta:user-defined>
    <meta:user-defined meta:name="OVERHEIDop.KamervraagTypen/DC.type">Schriftelijke vragen</meta:user-defined>
    <meta:user-defined meta:name="OVERHEIDop.vraagnummer">2022Z24071</meta:user-defined>
    <meta:user-defined meta:name="OVERHEIDop.indiener">H. Dekker-Abdulaziz</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5</meta:user-defined>
    <meta:user-defined meta:name="DC.title">Nederlanders in het buitenland die mogen stemmen op het Kiescollege niet-ingezetenen.</meta:user-defined>
    <meta:user-defined meta:name="DCTERMS.W3CDTF/DCTERMS.available">2022-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Emigratie</meta:user-defined>
    <meta:user-defined meta:name="OVERHEIDop.versieInformatie"/>
  </office:meta>
</office:document-meta>
</file>