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68</text:p>
      <text:p text:style-name="ifm_p_font.roman_mt.3.76mm_ifm">Vragen van de leden <text:span text:style-name="ifm_span_font.bold_ifm">Kuik</text:span> en <text:span text:style-name="ifm_span_font.bold_ifm">Agnes Mulder</text:span> (beiden CDA) aan de Minister voor Buitenlandse Handel en Ontwikkelingssamenwerking over <text:span text:style-name="ifm_span_font.italic_ifm">het bericht ««Zwarte Russen» in Oekraïne: Afrikanen geronseld door Wagner en Russisch leger»</text:span> (ingezonden 5 december 2022).</text:p>
      <text:p text:style-name="ifm_p_mt.3.76mm_ifm">Vraag 1</text:p>
      <text:p text:style-name="ifm_p_ifm">Bent u bekend met het bericht ««Zwarte Russen» in Oekraïne: Afrikanen geronseld door Wagner en Russisch leger»<text:note text:id="N1" text:note-class="footnote"><text:note-citation text:label="1 ">1</text:note-citation><text:note-body><text:p text:style-name="ifm_p_font.normal_size.6.93pt_mt..5mm_indent.-0.1161in_mleft.0.1161in_ifm">https://www.telegraaf.nl/nieuws/1716889923/zwarte-russen-in-oekraine-afrikanen-geronseld-door-wagner-en-russisch-leger.</text:p></text:note-body></text:note> en het bericht «Putin's Prison Recruiting Scheme Takes a Big, Desperate Turn»<text:note text:id="N2" text:note-class="footnote"><text:note-citation text:label="2 ">2</text:note-citation><text:note-body><text:p text:style-name="ifm_p_font.normal_size.6.93pt_mt..5mm_indent.-0.1161in_mleft.0.1161in_ifm">https://www.thedailybeast.com/wagner-group-accused-of-recruiting-prisoners-from-the-central-african-republic-for-russias-war-in-ukraine.</text:p></text:note-body></text:note>?</text:p>
      <text:p text:style-name="ifm_p_mt.3.76mm_ifm">Vraag 2</text:p>
      <text:p text:style-name="ifm_p_ifm">Bent u bekend met het bericht «Russia using rape as «military strategy» in Ukraine: UN envoy»?<text:note text:id="N3" text:note-class="footnote"><text:note-citation text:label="3 ">3</text:note-citation><text:note-body><text:p text:style-name="ifm_p_font.normal_size.6.93pt_mt..5mm_indent.-0.1161in_mleft.0.1161in_ifm">https://edition.cnn.com/2022/10/15/europe/russia-ukraine-rape-sexual-violence-military-intl-hnk/index.html.</text:p></text:note-body></text:note></text:p>
      <text:p text:style-name="ifm_p_mt.3.76mm_ifm">Vraag 3</text:p>
      <text:p text:style-name="ifm_p_ifm">Heeft u inzicht in op welke schaal vrouwen in de Oekraïense bezette gebieden te maken krijgen met seksueel geweld?</text:p>
      <text:p text:style-name="ifm_p_mt.3.76mm_ifm">Vraag 4</text:p>
      <text:p text:style-name="ifm_p_ifm">Heeft u inzicht of er hulp geboden wordt via Nederlandse OS-middelen aan vrouwen die in deze bezette of recent heroverde gebieden te maken krijgen met seksueel geweld?</text:p>
      <text:p text:style-name="ifm_p_mt.3.76mm_ifm">Vraag 5</text:p>
      <text:p text:style-name="ifm_p_ifm">Heeft u inzicht in de omvang van de groep vrijgelaten gevangenen veroordeeld voor moord en zedendelinquenten die de Russische Wagner Groep voor het Russische leger rekruteert, in Rusland en de Centraal-Afrikaanse Republiek, in de oorlog tegen Oekraïne?</text:p>
      <text:p text:style-name="ifm_p_mt.3.76mm_ifm">Vraag 6</text:p>
      <text:p text:style-name="ifm_p_ifm">Deelt u de mening dat door het rekruteren van criminelen, om ze vervolgens in de frontlinie als «kanonnenvoer» te gebruiken, een ernstige schending van de mensenrechten is, ongeacht de misdaden die deze mensen hebben begaan? Vindt u ook dat straffeloosheid van deze misdadigers moet worden tegengegaan? Welke diplomatieke wegen kunnen hiervoor worden ingezet?</text:p>
      <text:p text:style-name="ifm_p_mt.3.76mm_ifm">Vraag 7</text:p>
      <text:p text:style-name="ifm_p_ifm">In hoeverre deelt u de mening dat het vrijlaten van verkrachters en moordenaars uit Afrikaanse en Russische gevangenissen een gevaar vormt voor de onderdrukking en mishandeling van Oekraïense meisjes en vrouwen?</text:p>
      <text:p text:style-name="ifm_p_mt.3.76mm_ifm">Vraag 8</text:p>
      <text:p text:style-name="ifm_p_ifm">Welke extra risico’s voorziet u, buiten de afschuwelijke gevolgen van de oorlog met Rusland, voor Oekraïense burgers als er losgelaten moordenaars en verkrachters rondlopen? Hoe kan Nederland bijdragen om deze risico’s in te perken via onze bestaande OS-programma’s en bilaterale humanitaire hulp?</text:p>
      <text:p text:style-name="ifm_p_mt.3.76mm_ifm">Vraag 9</text:p>
      <text:p text:style-name="ifm_p_ifm">Hoe kunnen u en de Verenigde Naties, Afrikaanse gevangenissen die worden belaagd door de Wagner Groep versterken, zodat het rekruteren van dit soort criminelen kan worden ge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warte Russen’ in Oekraïne: Afrikanen geronseld door Wagner en Russisch leger’</dc:title>
    <meta:user-defined meta:name="OVERHEIDop.ParlID/DC.identifier">kv-tk-2022Z24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68</meta:user-defined>
    <meta:user-defined meta:name="OVERHEIDop.indiener">A.H. (Agnes) Muld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Het bericht ‘'Zwarte Russen’ in Oekraïne: Afrikanen geronseld door Wagner en Russisch leger’</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