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39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3946</text:p>
      <text:p text:style-name="ifm_p_font.roman_mt.3.76mm_ifm">Vragen van het lid <text:span text:style-name="ifm_span_font.bold_ifm">Van der Staaij</text:span> (SGP) aan de Minister voor Rechtsbescherming over <text:span text:style-name="ifm_span_font.italic_ifm">het bericht «Tbs'er ontsnapt tijdens begeleid verlof, verdacht van neersteken vrouw»</text:span> (ingezonden 2 december 2022).</text:p>
      <text:p text:style-name="ifm_p_mt.3.76mm_ifm">Vraag 1</text:p>
      <text:p text:style-name="ifm_p_ifm">Bent u bekend met de inhoud van het bericht «Tbs'er ontsnapt tijdens begeleid verlof, verdacht van neersteken vrouw»?<text:note text:id="ID-2022Z23946-d37e47" text:note-class="footnote"><text:note-citation text:label="1 ">1</text:note-citation><text:note-body><text:p text:style-name="ifm_p_font.normal_size.6.93pt_mt..5mm_indent.-0.1161in_mleft.0.1161in_ifm">NOS, 30 november 2022, Tbs'er ontsnapt tijdens begeleid verlof, verdacht van neersteken vrouw (nos.nl/artikel/2454585-tbs-er-ontsnapt-tijdens-begeleid-verlof-verdacht-van-neersteken-vrouw).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Zijn er signalen opgevangen dat de tbs'er een ontsnappingspoging zou doen tijdens zijn verlof? Hoe is daarmee omgegaan?</text:p>
      <text:p text:style-name="ifm_p_mt.3.76mm_ifm">Vraag 4</text:p>
      <text:p text:style-name="ifm_p_ifm">Is het gebruikelijk dat er enkel een begeleider meegaat op verlof, zonder aanvullende maatregelen zoals een elektronische enkelband? Zo ja, bent u bereid aanvullende maatregelen te onderzoeken teneinde een gevluchte tbs'er sneller op te kunnen sporen?</text:p>
      <text:p text:style-name="ifm_p_mt.3.76mm_ifm">Vraag 5</text:p>
      <text:p text:style-name="ifm_p_ifm">Welke maatregelen zijn en worden genomen om herhaling te voorkomen, aangezien dit jaar ook al twee tbs'ers wisten te ontstnappen uit deze kliniek?</text:p>
      <text:p text:style-name="ifm_p_mt.3.76mm_ifm">Vraag 6</text:p>
      <text:p text:style-name="ifm_p_ifm">Worden nabestaanden en andere betrokkenen altijd op de hoogte gesteld van het verlof van een tbs'er?</text:p>
      <text:p text:style-name="ifm_p_mt.3.76mm_ifm">Vraag 7</text:p>
      <text:p text:style-name="ifm_p_ifm">Welke mogelijkheden ziet u om de voorwaarden waaraan een tbs'er moet voldoen om op verlof te mogen aan te scher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bs'er ontsnapt tijdens begeleid verlof, verdacht van neersteken vrouw’</dc:title>
    <meta:user-defined meta:name="OVERHEIDop.ParlID/DC.identifier">kv-tk-2022Z2394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02</meta:user-defined>
    <meta:user-defined meta:name="OVERHEIDop.KamervraagTypen/DC.type">Schriftelijke vragen</meta:user-defined>
    <meta:user-defined meta:name="OVERHEIDop.vraagnummer">2022Z23946</meta:user-defined>
    <meta:user-defined meta:name="OVERHEIDop.indiener">C.G. van der Staaij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02</meta:user-defined>
    <meta:user-defined meta:name="DC.title">Het bericht ‘Tbs'er ontsnapt tijdens begeleid verlof, verdacht van neersteken vrouw’</meta:user-defined>
    <meta:user-defined meta:name="DCTERMS.W3CDTF/DCTERMS.available">2022-1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Recht | Strafrecht</meta:user-defined>
    <meta:user-defined meta:name="OVERHEIDop.versieInformatie"/>
  </office:meta>
</office:document-meta>
</file>