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39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3945</text:p>
      <text:p text:style-name="ifm_p_font.roman_mt.3.76mm_ifm">Vragen van het lid <text:span text:style-name="ifm_span_font.bold_ifm">Van Houwelingen</text:span> (FvD) aan de Staatssecretaris van Justitie en Veiligheid over <text:span text:style-name="ifm_span_font.italic_ifm">een digitaal reisdocument en digitale gezichtsherkenning</text:span> (ingezonden 2 december 2022).</text:p>
      <text:p text:style-name="ifm_p_mt.3.76mm_ifm">Vraag 1</text:p>
      <text:p text:style-name="ifm_p_ifm">Hoe verhoudt de Europese pilot met een digitaal reisdocument en digitale gezichtsherkenning, waar de Staatssecretaris melding van maakt in zijn Kamerbrief (Kamerstuk 25 764 nr. 141) van 29 november 2022, zich tot een eerder pilotproject met digitale gezichtsherkenning genaamd «Known Traveller Digital Identity» (KTDI) van de Nederlandse en Canadese overheid, de KLM en het World Economic Forum?</text:p>
      <text:p text:style-name="ifm_p_mt.3.76mm_ifm">Vraag 2</text:p>
      <text:p text:style-name="ifm_p_ifm">Is deze Europese pilot een voortzetting van de KTDI-pilot?</text:p>
      <text:p text:style-name="ifm_p_mt.3.76mm_ifm">Vraag 3</text:p>
      <text:p text:style-name="ifm_p_ifm">Indien dit niet het geval is, kunnen we hieruit dan concluderen dat het toeval is dat bij deze Europese pilot met gezichtsherkenning weer precies dezelfde partners als bij het door het World Economic Forum eerder geïnitieerde KTDI-pilot met gezichtsherkenning – namelijk de Nederlandse en Canadese overheid en de KLM – betrokken zijn?</text:p>
      <text:p text:style-name="ifm_p_mt.3.76mm_ifm">Vraag 4</text:p>
      <text:p text:style-name="ifm_p_ifm">Indien dit wel het geval is, hoe verhoudt dit antwoord zich dan tot het op 5 september 2022 gegeven antwoord van de Staatssecretaris (kenmerk 2022Z11892): «Er bestaan op dit moment geen concrete voornemens om de KTDI-pilot alsnog te implementeren.»?</text:p>
      <text:p text:style-name="ifm_p_mt.3.76mm_ifm">Vraag 5</text:p>
      <text:p text:style-name="ifm_p_ifm">Neemt het World Economic Forum op enigerlei wijze (ook) deel aan deze nieuwe Europese pilot met gezichtsherkenning?</text:p>
      <text:p text:style-name="ifm_p_mt.3.76mm_ifm">Vraag 6</text:p>
      <text:p text:style-name="ifm_p_ifm">Indien dit het geval is, wat is precies de rol van het World Economic Forum in deze Europese pilot met een digitaal reisdocument?</text:p>
      <text:p text:style-name="ifm_p_mt.3.76mm_ifm">Vraag 7</text:p>
      <text:p text:style-name="ifm_p_ifm">Kan de Staatssecretaris d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digitaal reisdocument en digitale gezichtsherkenning</dc:title>
    <meta:user-defined meta:name="OVERHEIDop.ParlID/DC.identifier">kv-tk-2022Z2394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02</meta:user-defined>
    <meta:user-defined meta:name="OVERHEIDop.KamervraagTypen/DC.type">Schriftelijke vragen</meta:user-defined>
    <meta:user-defined meta:name="OVERHEIDop.vraagnummer">2022Z23945</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02</meta:user-defined>
    <meta:user-defined meta:name="DC.title">Een digitaal reisdocument en digitale gezichtsherkenning</meta:user-defined>
    <meta:user-defined meta:name="DCTERMS.W3CDTF/DCTERMS.available">2022-1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