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2394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23944</text:p>
      <text:p text:style-name="ifm_p_font.roman_mt.3.76mm_ifm">Vragen van de leden <text:span text:style-name="ifm_span_font.bold_ifm">Kwint</text:span>, <text:span text:style-name="ifm_span_font.bold_ifm">Alkaya</text:span> (beiden SP) en <text:span text:style-name="ifm_span_font.bold_ifm">Van der Plas</text:span> (BBB) aan de Ministers voor Primair en Voortgezet Onderwijs en van Infrastructuur en Waterstaat over <text:span text:style-name="ifm_span_font.italic_ifm">het bericht dat sluiting dreigt voor groen vmbo in Noord-Brabant wegens nieuwe aanbesteding van het openbaar vervoer</text:span> (ingezonden 2 december 2022).</text:p>
      <text:p text:style-name="ifm_p_mt.3.76mm_ifm">Vraag 1</text:p>
      <text:p text:style-name="ifm_p_ifm">Wat vindt u ervan dat het Curio prinsentuin Andel – een school voor groen vmbo – dreigt te moeten sluiten, omdat scholierenbussen naar deze school mogelijk verdwijnen vanwege een nieuwe aanbesteding voor openbaar vervoer door de provincie Noord-Brabant?<text:note text:id="ID-2022Z23944-d37e48" text:note-class="footnote"><text:note-citation text:label="1 ">1</text:note-citation><text:note-body><text:p text:style-name="ifm_p_font.normal_size.6.93pt_mt..5mm_indent.-0.1161in_mleft.0.1161in_ifm">Bijlage onderhands meegezonden.</text:p></text:note-body></text:note><text:span text:style-name="ifm_span_font.superscript_ifm">, </text:span><text:note text:id="ID-2022Z23944-d37e55" text:note-class="footnote"><text:note-citation text:label="2 ">2</text:note-citation><text:note-body><text:p text:style-name="ifm_p_font.normal_size.6.93pt_mt..5mm_indent.-0.1161in_mleft.0.1161in_ifm">Het Brabants Dagblad, d.d. 19 november 2022, Ouders en medewerkers Andelse school Prinsentuin in actie tegen schrappen schoolbussen | Waalwijk, Heusden e.o. | bd.nl.</text:p></text:note-body></text:note></text:p>
      <text:p text:style-name="ifm_p_mt.3.76mm_ifm">Vraag 2</text:p>
      <text:p text:style-name="ifm_p_ifm">Bent u het eens dat het onwenselijk is dat toegankelijkheid tot groen onderwijs in deze regio in gevaar komt als deze school verdwijnt? Zo ja, wat kunt u voor deze school en leerlingen betekenen? Zo nee, waarom niet?</text:p>
      <text:p text:style-name="ifm_p_mt.3.76mm_ifm">Vraag 3</text:p>
      <text:p text:style-name="ifm_p_ifm">Wat betekent de mogelijke sluiting van deze school voor het aanbod van onderwijs voor leerlingen die extra ondersteuning nodig hebben? Acht u het wenselijk dat deze leerlingen hun vertrouwde school wellicht moeten gaan verlaten en opnieuw moeten starten op een andere school?</text:p>
      <text:p text:style-name="ifm_p_mt.3.76mm_ifm">Vraag 4</text:p>
      <text:p text:style-name="ifm_p_ifm">Wat zegt u tegen de leraren, ouders en leerlingen die nu in onzekerheid zitten over het voortbestaan van hun school vanwege een aanbesteding door de provincie? Welke oplossingen ziet u?</text:p>
      <text:p text:style-name="ifm_p_mt.3.76mm_ifm">Vraag 5</text:p>
      <text:p text:style-name="ifm_p_ifm">Bent u het eens dat de privatisering van het openbaar vervoer heeft geleid tot verschraling van het aanbod voor passagiers en dit zeer onwenselijk is? Zo ja, waarom houdt u dit in stand? Zo nee, waarom niet?</text:p>
      <text:p text:style-name="ifm_p_mt.3.76mm_ifm">Vraag 6</text:p>
      <text:p text:style-name="ifm_p_ifm">Bent u bereid in gesprek te gaan met de provincie Noord-Brabant met als doel de scholierenlijnen naar Curio prinsentuin in Andel en andere soortgelijke gevallen in stand te houden, zodat leerlingen naar hun vertrouwde school kunnen blijven ga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sluiting dreigt voor groen vmbo in Noord-Brabant wegens nieuwe aanbesteding van het openbaar vervoer</dc:title>
    <meta:user-defined meta:name="OVERHEIDop.ParlID/DC.identifier">kv-tk-2022Z23944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2-02</meta:user-defined>
    <meta:user-defined meta:name="OVERHEIDop.KamervraagTypen/DC.type">Schriftelijke vragen</meta:user-defined>
    <meta:user-defined meta:name="OVERHEIDop.vraagnummer">2022Z23944</meta:user-defined>
    <meta:user-defined meta:name="OVERHEIDop.indiener">C.A.M. van der Plas</meta:user-defined>
    <meta:user-defined meta:name="OVERHEIDop.indiener">M.Ö. Alkaya</meta:user-defined>
    <meta:user-defined meta:name="OVERHEIDop.indiener">J.P. Kwin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2-02</meta:user-defined>
    <meta:user-defined meta:name="DC.title">Het bericht dat sluiting dreigt voor groen vmbo in Noord-Brabant wegens nieuwe aanbesteding van het openbaar vervoer</meta:user-defined>
    <meta:user-defined meta:name="DCTERMS.W3CDTF/DCTERMS.available">2022-12-0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Organisatie en beleid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