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9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943</text:p>
      <text:p text:style-name="ifm_p_font.roman_mt.3.76mm_ifm">Vragen van het lid <text:span text:style-name="ifm_span_font.bold_ifm">Kops</text:span> (PVV) aan de Minister voor Volkshuisvesting en Ruimtelijke Ordening over <text:span text:style-name="ifm_span_font.italic_ifm">het bericht dat Utrecht bewoners dwingt van het gas af te gaan</text:span> (ingezonden 2 december 2022).</text:p>
      <text:p text:style-name="ifm_p_mt.3.76mm_ifm">Vraag 1</text:p>
      <text:p text:style-name="ifm_p_ifm">Bent u bekend met het bericht «Utrecht doorbreekt impasse: bewoners gedwongen van gas af»?<text:note text:id="ID-2022Z23943-d37e47" text:note-class="footnote"><text:note-citation text:label="1 ">1</text:note-citation><text:note-body><text:p text:style-name="ifm_p_font.normal_size.6.93pt_mt..5mm_indent.-0.1161in_mleft.0.1161in_ifm">De Volkskrant, 1-12-2022, «Utrecht doorbreekt impasse: bewoners gedwongen van gas af».</text:p></text:note-body></text:note></text:p>
      <text:p text:style-name="ifm_p_mt.3.76mm_ifm">Vraag 2</text:p>
      <text:p text:style-name="ifm_p_ifm">Wat vindt u van de uitspraak van de Utrechtse GroenLinks-wethouder Lot van Hooijdonk: «Dit is het einde aan de vrijblijvendheid [van gasvrij wonen] en het voorland van hoe we het in Nederland gaan doen»?</text:p>
      <text:p text:style-name="ifm_p_mt.3.76mm_ifm">Vraag 3</text:p>
      <text:p text:style-name="ifm_p_ifm">Deelt u de mening dat de klimaat- en duurzaamheidsgekte dictatoriale trekken begint te vertonen? Deelt u de conclusie dat dat volledig in lijn is met uw eigen uitspraak dat «dwang uiteindelijk onvermijdelijk is»?<text:note text:id="ID-2022Z23943-d37e64" text:note-class="footnote"><text:note-citation text:label="2 ">2</text:note-citation><text:note-body><text:p text:style-name="ifm_p_font.normal_size.6.93pt_mt..5mm_indent.-0.1161in_mleft.0.1161in_ifm">De Volkskrant, 10-3-2022, «Minister De Jonge noemt dwang onvermijdelijk bij huizen van het gas halen».</text:p></text:note-body></text:note></text:p>
      <text:p text:style-name="ifm_p_mt.3.76mm_ifm">Vraag 4</text:p>
      <text:p text:style-name="ifm_p_ifm">Waarop is de aanname gebaseerd dat de betreffende huurders € 150 tot € 200 goedkoper af zouden zijn? Wat zijn de kosten per woning van deze verduurzamingsoperatie en hoe wegen die op tegen de baten?</text:p>
      <text:p text:style-name="ifm_p_mt.3.76mm_ifm">Vraag 5</text:p>
      <text:p text:style-name="ifm_p_ifm">Erkent de Minister dat deze huishoudens, als zij van het gas af zijn, juist veel méér elektriciteit gaan gebruiken? Hoeveel precies, en wat doet dat met hun energierekening?</text:p>
      <text:p text:style-name="ifm_p_mt.3.76mm_ifm">Vraag 6</text:p>
      <text:p text:style-name="ifm_p_ifm">Waar moet deze elektriciteit volgens u vandaan komen? Uit kolencentrales die het kabinet sluiten? Of uit gascentrales die door de klimaatgekte juist <text:span text:style-name="ifm_span_font.italic_ifm">harder</text:span> zijn gaan draaien – met een <text:span text:style-name="ifm_span_font.italic_ifm">hoger</text:span> nationaal gasverbruik tot gevolg?</text:p>
      <text:p text:style-name="ifm_p_mt.3.76mm_ifm">Vraag 7</text:p>
      <text:p text:style-name="ifm_p_ifm">Deelt u de conclusie dat dwang aantoont dat huishoudens niet op deze klimaatdictaten zitten te wachten? Deelt u de mening dat verduurzaming altijd vrijwillig moet zijn én blijven?</text:p>
      <text:p text:style-name="ifm_p_mt.3.76mm_ifm">Vraag 8</text:p>
      <text:p text:style-name="ifm_p_ifm">Waarom wilt u eigenlijk van het gas af, aangezien zelfs de EU – met klimaatpaus Timmermans voorop – gas als «duurzaam» en «groen» heeft bestempeld?<text:note text:id="ID-2022Z23943-d37e103" text:note-class="footnote"><text:note-citation text:label="3 ">3</text:note-citation><text:note-body><text:p text:style-name="ifm_p_font.normal_size.6.93pt_mt..5mm_indent.-0.1161in_mleft.0.1161in_ifm">NOS, 6-6-2022, «Europees Parlement: «Gas en kernenergie zijn groen»».</text:p></text:note-body></text:note></text:p>
      <text:p text:style-name="ifm_p_mt.3.76mm_ifm">Vraag 9</text:p>
      <text:p text:style-name="ifm_p_ifm">Deelt u de mening dat het tegengaan van de enorme woningnood veel urgenter is dan dit klimaatgeneuzel? Immers, wat heb je aan een gasvrije woning als je onder de brug leeft? Dus wanneer gaat u doen waarvoor u in de eerste plaats bent aangesteld, namelijk zorgen voor voldoende betaalbare woningen, waar momenteel weinig tot niets van terecht 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Utrecht bewoners dwingt van het gas af te gaan</dc:title>
    <meta:user-defined meta:name="OVERHEIDop.ParlID/DC.identifier">kv-tk-2022Z2394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2</meta:user-defined>
    <meta:user-defined meta:name="OVERHEIDop.KamervraagTypen/DC.type">Schriftelijke vragen</meta:user-defined>
    <meta:user-defined meta:name="OVERHEIDop.vraagnummer">2022Z23943</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2</meta:user-defined>
    <meta:user-defined meta:name="DC.title">Het bericht dat Utrecht bewoners dwingt van het gas af te gaan</meta:user-defined>
    <meta:user-defined meta:name="DCTERMS.W3CDTF/DCTERMS.available">2022-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