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9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941</text:p>
      <text:p text:style-name="ifm_p_font.roman_mt.3.76mm_ifm">Vragen van de leden <text:span text:style-name="ifm_span_font.bold_ifm">Van der Lee</text:span> (GroenLinks) en <text:span text:style-name="ifm_span_font.bold_ifm">Piri</text:span> (PvdA) aan de Minister van Buitenlandse Zaken over <text:span text:style-name="ifm_span_font.italic_ifm">het bericht dat Israël een recent gebouwde Palestijnse basisschool heeft verwoest</text:span> (ingezonden 2 december 2022).</text:p>
      <text:p text:style-name="ifm_p_mt.3.76mm_ifm">Vraag 1</text:p>
      <text:p text:style-name="ifm_p_ifm">Bent u bekend met het bericht: «Israëli forces demolish Palestinian school in Masafer Yatta»?<text:note text:id="ID-2022Z23941-d37e47" text:note-class="footnote"><text:note-citation text:label="1 ">1</text:note-citation><text:note-body><text:p text:style-name="ifm_p_font.normal_size.6.93pt_mt..5mm_indent.-0.1161in_mleft.0.1161in_ifm">Al Jazeera, 23 november 2022, «Israeli forces demolish Palestinian school in Masafer Yatta» (https://www.aljazeera.com/news/2022/11/23/israeli-forces-demolish-palestinian-school-in-masafer-yatta).</text:p></text:note-body></text:note></text:p>
      <text:p text:style-name="ifm_p_mt.3.76mm_ifm">Vraag 2</text:p>
      <text:p text:style-name="ifm_p_ifm">Hoe oordeelt u over het feit dat Israël in Masafer Yatta een pas gebouwde basisschool waar 22 kinderen uit 4 dorpen les kregen heeft verwoest, en dat zij geluidsbommen af heeft laten gaan om de kinderen de school uit te jagen?</text:p>
      <text:p text:style-name="ifm_p_mt.3.76mm_ifm">Vraag 3</text:p>
      <text:p text:style-name="ifm_p_ifm">Kunt u aangeven welke concrete stappen u tot nu toe hebt gezet om Israël in bilateraal verband aan te spreken op deze specifieke actie van het Israëlische leger?</text:p>
      <text:p text:style-name="ifm_p_mt.3.76mm_ifm">Vraag 4</text:p>
      <text:p text:style-name="ifm_p_ifm">Deelt u de mening dat het verhinderen van toegang tot educatie voor kinderen, een schending is van artikel 28 van het Verenigde Naties (VN) Kinderrechtenverdrag?</text:p>
      <text:p text:style-name="ifm_p_mt.3.76mm_ifm">Vraag 5</text:p>
      <text:p text:style-name="ifm_p_ifm">Hoe bent u van plan om Israël op de schending van dit verdrag aan te spreken?</text:p>
      <text:p text:style-name="ifm_p_mt.3.76mm_ifm">Vraag 6</text:p>
      <text:p text:style-name="ifm_p_ifm">Hoe kijkt u aan tegen het feit dat in de Masafer Yatta regio meer dan 1.200 Palestijnen waaronder 500 kinderen wonen die door een uitspraak van het hooggerechtshof van Israël in mei 2022 nu ieder moment gedwongen kunnen worden te verhuizen?</text:p>
      <text:p text:style-name="ifm_p_mt.3.76mm_ifm">Vraag 7</text:p>
      <text:p text:style-name="ifm_p_ifm">Welke mogelijkheden ziet u om dit te voorkomen? Kunt u hierbij ingaan specifiek op wat Nederland zou kunnen doen, alsook wat de Europese Unie zou kunnen doen?</text:p>
      <text:p text:style-name="ifm_p_mt.3.76mm_ifm">Vraag 8</text:p>
      <text:p text:style-name="ifm_p_ifm">Kunt u aangeven hoe het door Nederland gevoerde ontmoedigingsbeleid hierbij een rol kan spelen?</text:p>
      <text:p text:style-name="ifm_p_mt.3.76mm_ifm">Vraag 9</text:p>
      <text:p text:style-name="ifm_p_ifm">Kunt u aangeven wat de concrete doelstellingen zijn binnen dit Nederlandse ontmoedigingsbeleid voor het komende jaar?</text:p>
      <text:p text:style-name="ifm_p_mt.3.76mm_ifm">Vraag 10</text:p>
      <text:p text:style-name="ifm_p_ifm">Kunt u aangeven wat de belangrijkste resultaten zijn van het beleid van het afgelopen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sraël een recent gebouwde Palestijnse basisschool heeft verwoest</dc:title>
    <meta:user-defined meta:name="OVERHEIDop.ParlID/DC.identifier">kv-tk-2022Z239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2</meta:user-defined>
    <meta:user-defined meta:name="OVERHEIDop.KamervraagTypen/DC.type">Schriftelijke vragen</meta:user-defined>
    <meta:user-defined meta:name="OVERHEIDop.vraagnummer">2022Z23941</meta:user-defined>
    <meta:user-defined meta:name="OVERHEIDop.indiener">K.P. Piri</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2</meta:user-defined>
    <meta:user-defined meta:name="DC.title">Het bericht dat Israël een recent gebouwde Palestijnse basisschool heeft verwoest</meta:user-defined>
    <meta:user-defined meta:name="DCTERMS.W3CDTF/DCTERMS.available">2022-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