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94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940</text:p>
      <text:p text:style-name="ifm_p_font.roman_mt.3.76mm_ifm">Vragen van de leden <text:span text:style-name="ifm_span_font.bold_ifm">Piri</text:span> (PvdA) en <text:span text:style-name="ifm_span_font.bold_ifm">Jasper van Dijk</text:span> (SP) aan de Minister van Buitenlandse Zaken over <text:span text:style-name="ifm_span_font.italic_ifm">een Europees programma ter ondersteuning van de evacuatie van bepaalde bijzonder kwetsbare personen uit Afghanistan</text:span> (ingezonden 2 december 2022).</text:p>
      <text:p text:style-name="ifm_p_mt.3.76mm_ifm">Vraag 1</text:p>
      <text:p text:style-name="ifm_p_ifm">Bent u bekend met het besluit van de Raad van 3 februari 2022 inzake een optreden van de Europese Unie (EU) ter ondersteuning van de evacuatie van bepaalde bijzonder kwetsbare personen uit Afghanistan?<text:note text:id="ID-2022Z23940-d37e48" text:note-class="footnote"><text:note-citation text:label="1 ">1</text:note-citation><text:note-body><text:p text:style-name="ifm_p_font.normal_size.6.93pt_mt..5mm_indent.-0.1161in_mleft.0.1161in_ifm">Raad van de Europese Unie, «Besluit (GBVB) 2022/151 van de Raad van 3 februari 2022 inzake een optreden van de Europese Unie ter ondersteuning van de evacuatie van bepaalde bijzonder kwetsbare personen uit Afghanistan» (https://www.stradalex.com/en/sl_src_publ_leg_eur_jo/toc/leg_eur_jo_2_20220204_25/doc/pbeu_2022.025.01.0011.01).</text:p></text:note-body></text:note></text:p>
      <text:p text:style-name="ifm_p_mt.3.76mm_ifm">Vraag 2</text:p>
      <text:p text:style-name="ifm_p_ifm">Is de Nederlandse overheid op basis van het besluit van de Raad overgegaan tot evacuatie van de in het besluit genoemde categorieën, inclusief voormalige personeelsleden van de bijzondere vertegenwoordiger van de EU in Afghanistan, voormalige personeelsleden van EUPOL, «kwetsbare personen» als functionarissen of andere professionals die actief zijn in de politiek of de veiligheidssector in Afghanistan (zoals rechters, aanklagers, politieagenten, militair personeel en journalisten) en de huwelijkspartners, kinderen, ouders en ongehuwde zussen van deze personen?</text:p>
      <text:p text:style-name="ifm_p_mt.3.76mm_ifm">Vraag 3</text:p>
      <text:p text:style-name="ifm_p_ifm">Hoeveel personen zijn er per categorie in het kader van dit besluit overgebracht naar Nederland?</text:p>
      <text:p text:style-name="ifm_p_mt.3.76mm_ifm">Vraag 4</text:p>
      <text:p text:style-name="ifm_p_ifm">Indien er in het kader van dit besluit niemand is overgebracht, wat is hiervoor de reden?</text:p>
      <text:p text:style-name="ifm_p_mt.3.76mm_ifm">Vraag 5</text:p>
      <text:p text:style-name="ifm_p_ifm">Aangezien dit besluit geldt tot dit jaar, bent u bereid om alsnog mensen aan te melden voor overbrenging naar Nederland, uitgevoerd door de Europese Dienst voor Extern Optreden (EDEO)?</text:p>
      <text:p text:style-name="ifm_p_mt.3.76mm_ifm">Vraag 6</text:p>
      <text:p text:style-name="ifm_p_ifm">In welke mate heeft dit besluit, waarin een breder begrip dan het in Nederland gehanteerde begrip van «kerngezin» wordt gehanteerd, invloed gehad op besluitvorming aangaande het nationale overbrengingsproces?</text:p>
      <text:p text:style-name="ifm_p_mt.3.76mm_ifm">Vraag 7</text:p>
      <text:p text:style-name="ifm_p_ifm">Heeft het kabinet, in het kader van de rechtszaken aangespannen door niet overgebrachte Afghanen, onderzocht of er onder deze groep mensen zitten die op basis van het besluit wel in aanmerking komen voor evacuatie? Zo nee, bent u bereid dit alsnog te doen en, indien ze in aanmerking komen, mensen aan te melden voor dit programma? Zo ja, hoeveel personen betreft het en onder welke categorie vallen ze?</text:p>
      <text:p text:style-name="ifm_p_mt.3.76mm_ifm">Vraag 8</text:p>
      <text:p text:style-name="ifm_p_ifm">Zou u deze vragen voor het commissiedebat Raad Buitenlandse Zaken en Afghanistan van 8 december a.s. will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en Europees programma ter ondersteuning van de evacuatie van bepaalde bijzonder kwetsbare personen uit Afghanistan</dc:title>
    <meta:user-defined meta:name="OVERHEIDop.ParlID/DC.identifier">kv-tk-2022Z23940</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2-02</meta:user-defined>
    <meta:user-defined meta:name="OVERHEIDop.KamervraagTypen/DC.type">Schriftelijke vragen</meta:user-defined>
    <meta:user-defined meta:name="OVERHEIDop.vraagnummer">2022Z23940</meta:user-defined>
    <meta:user-defined meta:name="OVERHEIDop.indiener">J.J. (Jasper) van Dijk</meta:user-defined>
    <meta:user-defined meta:name="OVERHEIDop.indiener">K.P. Piri</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2-02</meta:user-defined>
    <meta:user-defined meta:name="DC.title">Een Europees programma ter ondersteuning van de evacuatie van bepaalde bijzonder kwetsbare personen uit Afghanistan</meta:user-defined>
    <meta:user-defined meta:name="DCTERMS.W3CDTF/DCTERMS.available">2022-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Migratie en integratie | Organisatie en beleid</meta:user-defined>
    <meta:user-defined meta:name="OVERHEIDop.versieInformatie"/>
  </office:meta>
</office:document-meta>
</file>