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734</text:p>
      <text:p text:style-name="ifm_p_font.roman_mt.3.76mm_ifm">Vragen van het lid <text:span text:style-name="ifm_span_font.bold_ifm">Van den Berg</text:span> (CDA) aan de Minister voor Langdurige Zorg en Sport over <text:span text:style-name="ifm_span_font.italic_ifm">de raming en opleiding van Sociaal-Psychiatrisch Verpleegkundigen (SPV)</text:span> (ingezonden 1 december 2022).</text:p>
      <text:p text:style-name="ifm_p_mt.3.76mm_ifm">Vraag 1</text:p>
      <text:p text:style-name="ifm_p_ifm">Herinnert u zich uw uitspraak tijdens het commissiedebat Geestelijke Gezondheidszorg (GGZ) / Suïcidepreventie, dat nu geen duurzame subsidiering bestaat voor de opleiding tot sociaal-psychiatrisch verpleegkundige (SPV)?<text:note text:id="ID-2022Z23734-d37e50" text:note-class="footnote"><text:note-citation text:label="1 ">1</text:note-citation><text:note-body><text:p text:style-name="ifm_p_font.normal_size.6.93pt_mt..5mm_indent.-0.1161in_mleft.0.1161in_ifm">Kamerstuk 25 424, nr. 639.</text:p></text:note-body></text:note></text:p>
      <text:p text:style-name="ifm_p_mt.3.76mm_ifm">Vraag 2</text:p>
      <text:p text:style-name="ifm_p_ifm">Deelt u de mening dat nu de GGZ toenemend in de thuissituatie wordt geleverd, voldoende extramuraal werkende GGZ-verpleegkundigen nodig zijn? Is bekend hoeveel SPV’en nu nodig zijn, en in de toekomst?</text:p>
      <text:p text:style-name="ifm_p_mt.3.76mm_ifm">Vraag 3</text:p>
      <text:p text:style-name="ifm_p_ifm">Waarom worden door het capaciteitsorgaan geen ramingen van het aantal benodigde SPV’en uitgevoerd?</text:p>
      <text:p text:style-name="ifm_p_mt.3.76mm_ifm">Vraag 4</text:p>
      <text:p text:style-name="ifm_p_ifm">Bent u bereid om ramingen naar de behoefte aan SPV’en door het capaciteitsorgaan uit te laten voeren, zoals in het Bestuurlijke Akkoord GGZ 2019–2022 is afgesproken dat de capaciteitsbehoefte voor het hoger beroepsonderwijs (hbo)- en middelbaar beroepsonderwijs (mbo)-opleidingen in kaart wordt gebracht via het Arbeidsmarkt Zorg en Welzijn (AZW)-programma? Zo nee, waarom niet?<text:note text:id="ID-2022Z23734-d37e73" text:note-class="footnote"><text:note-citation text:label="2 ">2</text:note-citation><text:note-body><text:p text:style-name="ifm_p_font.normal_size.6.93pt_mt..5mm_indent.-0.1161in_mleft.0.1161in_ifm">Kamerstuk 25 424, nr. 420.</text:p></text:note-body></text:note></text:p>
      <text:p text:style-name="ifm_p_mt.3.76mm_ifm">Vraag 5</text:p>
      <text:p text:style-name="ifm_p_ifm">Bent u bereid om de subsidie uit het Bestuurlijk Akkoord van de GGZ, waarmee 82 opleidingsplaatsen voor SPV’en worden gerealiseerd, te vervolgen om wederom minimaal 82 extra opleidingsplaatsen voor SPV’en te creëren? Zo nee, waarom niet?</text:p>
      <text:p text:style-name="ifm_p_mt.3.76mm_ifm">Vraag 6</text:p>
      <text:p text:style-name="ifm_p_ifm">Bent u bereid om ook de SPV op te nemen in de lijst van beroepen die voor een beschikbaarheidsbijdrage in aanmerking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ming en opleiding van Sociaal-Psychiatrisch Verpleegkundigen (SPV)</dc:title>
    <meta:user-defined meta:name="OVERHEIDop.ParlID/DC.identifier">kv-tk-2022Z237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1</meta:user-defined>
    <meta:user-defined meta:name="OVERHEIDop.KamervraagTypen/DC.type">Schriftelijke vragen</meta:user-defined>
    <meta:user-defined meta:name="OVERHEIDop.vraagnummer">2022Z23734</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1</meta:user-defined>
    <meta:user-defined meta:name="DC.title">De raming en opleiding van Sociaal-Psychiatrisch Verpleegkundigen (SPV)</meta:user-defined>
    <meta:user-defined meta:name="DCTERMS.W3CDTF/DCTERMS.available">2022-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OVERHEIDop.versieInformatie"/>
  </office:meta>
</office:document-meta>
</file>