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2373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23731</text:p>
      <text:p text:style-name="ifm_p_font.roman_mt.3.76mm_ifm">Vragen van het lid <text:span text:style-name="ifm_span_font.bold_ifm">Erkens</text:span> (VVD) aan de Minister voor Klimaat en Energie over <text:span text:style-name="ifm_span_font.italic_ifm">het artikel «Qatarese gasbellen bezorgen Qatar geopolitieke poleposition»</text:span> (ingezonden 1 december 2022).</text:p>
      <text:p text:style-name="ifm_p_mt.3.76mm_ifm">Vraag 1</text:p>
      <text:p text:style-name="ifm_p_ifm">Bent u bekend met het artikel «Qatarese gasbellen bezorgen Qatar geopolitieke poleposition»?<text:note text:id="N1" text:note-class="footnote"><text:note-citation text:label="1 ">1</text:note-citation><text:note-body><text:p text:style-name="ifm_p_font.normal_size.6.93pt_mt..5mm_indent.-0.1161in_mleft.0.1161in_ifm">NOS, 29 november 2022, «Qatarese gasbellen bezorgen Qatar geopolitieke «poleposition»». (https://nos.nl/artikel/2454442-qatarese-gasbellen-bezorgen-qatar-geopolitieke-poleposition).</text:p></text:note-body></text:note> Hoe apprecieert u dit?</text:p>
      <text:p text:style-name="ifm_p_mt.3.76mm_ifm">Vraag 2</text:p>
      <text:p text:style-name="ifm_p_ifm">Deelt u de mening dat het noodzakelijk is om nu te beginnen met het veiligstellen van onze gasimport voor volgende winter en de jaren daarna? Deelt u ook de mening dat snelheid hierbij noodzakelijk is omdat Nederland anders wellicht achter het net vist?</text:p>
      <text:p text:style-name="ifm_p_mt.3.76mm_ifm">Vraag 3</text:p>
      <text:p text:style-name="ifm_p_ifm">Wat doet u op dit moment om ervoor te zorgen dat er de komende jaren voldoende aardgas beschikbaar is?</text:p>
      <text:p text:style-name="ifm_p_mt.3.76mm_ifm">Vraag 4</text:p>
      <text:p text:style-name="ifm_p_ifm">Met welke landen voert u op dit moment gesprekken over het afsluiten van contracten voor lng? Kunt u per land aangegeven wat de stand van zaken is?</text:p>
      <text:p text:style-name="ifm_p_mt.3.76mm_ifm">Vraag 5</text:p>
      <text:p text:style-name="ifm_p_ifm">Wat voor impact hebben de gasdeals van Duitsland en China op deze gesprekken en op het aanbod van gascontracten in het algemeen?</text:p>
      <text:p text:style-name="ifm_p_mt.3.76mm_ifm">Vraag 6</text:p>
      <text:p text:style-name="ifm_p_ifm">Deelt u de mening dat er zoveel mogelijk moet worden ingezet op het afsluiten van contracten met bevriende landen als Noorwegen of de Verenigde Staten? Welke mogelijkheden ziet u hier?</text:p>
      <text:p text:style-name="ifm_p_mt.3.76mm_ifm">Vraag 7</text:p>
      <text:p text:style-name="ifm_p_ifm">Bent u bereid om langetermijncontracten af te sluiten? Hoe apprecieert u het aanbod van een land als Noorwegen om de prijs te verlagen indien er wordt gekozen voor een langetermijncontract?</text:p>
      <text:p text:style-name="ifm_p_mt.3.76mm_ifm">Vraag 8</text:p>
      <text:p text:style-name="ifm_p_ifm">Welke kabinetsleden gaan de komende maanden daarom naar grote gasexporteurs om de onderhandelingen over deze contracten te vo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‘Qatarese gasbellen bezorgen Qatar geopolitieke poleposition’</dc:title>
    <meta:user-defined meta:name="OVERHEIDop.ParlID/DC.identifier">kv-tk-2022Z23731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2-01</meta:user-defined>
    <meta:user-defined meta:name="OVERHEIDop.KamervraagTypen/DC.type">Schriftelijke vragen</meta:user-defined>
    <meta:user-defined meta:name="OVERHEIDop.vraagnummer">2022Z23731</meta:user-defined>
    <meta:user-defined meta:name="OVERHEIDop.indiener">S.P.A. Erken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2-01</meta:user-defined>
    <meta:user-defined meta:name="DC.title">Het artikel ‘Qatarese gasbellen bezorgen Qatar geopolitieke poleposition’</meta:user-defined>
    <meta:user-defined meta:name="DCTERMS.W3CDTF/DCTERMS.available">2022-12-0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