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27</text:p>
      <text:p text:style-name="ifm_p_font.roman_mt.3.76mm_ifm">Vragen van de leden <text:span text:style-name="ifm_span_font.bold_ifm">Koekkoek</text:span> (Volt), <text:span text:style-name="ifm_span_font.bold_ifm">Kröger</text:span> (Groenlinks), <text:span text:style-name="ifm_span_font.bold_ifm">Sylvana Simons</text:span> (Bij1) en <text:span text:style-name="ifm_span_font.bold_ifm">Akerboom</text:span> (PvdD) aan de Staatssecretaris van Justitie en Veiligheid over <text:span text:style-name="ifm_span_font.italic_ifm">ongedocumenteerden mensen in Nederland</text:span> (ingezonden 1 december 2022).</text:p>
      <text:p text:style-name="ifm_p_mt.3.76mm_ifm">Vraag 1</text:p>
      <text:p text:style-name="ifm_p_ifm">Kunt u reflecteren op het artikel «Ook zonder papieren verdien je in dit land een menswaardig bestaan»?<text:note text:id="ID-2022Z23727-d37e52" text:note-class="footnote"><text:note-citation text:label="1 ">1</text:note-citation><text:note-body><text:p text:style-name="ifm_p_font.normal_size.6.93pt_mt..5mm_indent.-0.1161in_mleft.0.1161in_ifm">Het Financieele Dagblad, 19 oktober 2022, Ook zonder papieren verdien je in dit land een menswaardig bestaan (fd.nl/opinie/1455164/ook-zonder-papieren-verdien-je-in-dit-land-een-menswaardig-bestaan-m2k2caccrMAB).</text:p></text:note-body></text:note></text:p>
      <text:p text:style-name="ifm_p_mt.3.76mm_ifm">Vraag 2</text:p>
      <text:p text:style-name="ifm_p_ifm">Hoeveel ongedocumenteerden verblijven er op dit moment in Nederland? Hoeveel van deze mensen vallen buiten alle huidige procedures en kunnen niet terugkeren naar het land van herkomst? Om wat voor soort groepen mensen gaat dit (bijvoorbeeld minderjarigen die normaliter schoolplicht zouden hebben of ouderen)?</text:p>
      <text:p text:style-name="ifm_p_mt.3.76mm_ifm">Vraag 3</text:p>
      <text:p text:style-name="ifm_p_ifm">Bent u bekend met de volgende initiatieven en wilt u ook een reflectie geven op deze initiatieven:</text:p>
      <text:p text:style-name="ifm_p_ifm">het Duitse Duldung Model<text:note text:id="N2" text:note-class="footnote"><text:note-citation text:label="2 ">2</text:note-citation><text:note-body><text:p text:style-name="ifm_p_font.normal_size.6.93pt_mt..5mm_indent.-0.1161in_mleft.0.1161in_ifm">Infomigrants, 11 juli 2022, Explainer: What Germany's asylum reform means for migrants with a «Duldung» (http://www.infomigrants.net/en/post/41820/explainer-what-germanys-asylum-reform-means-for-migrants-with-a-duldung).</text:p></text:note-body></text:note>;</text:p>
      <text:p text:style-name="ifm_p_ifm">het Ierse «Regularisation Programme»<text:note text:id="N3" text:note-class="footnote"><text:note-citation text:label="3 ">3</text:note-citation><text:note-body><text:p text:style-name="ifm_p_font.normal_size.6.93pt_mt..5mm_indent.-0.1161in_mleft.0.1161in_ifm">PICUM, 5 mei 2022, The 2022 Irish regularisation programme: the long fight of undocumented people (https://picum.org/2022-irish-regularisation-programme-the-long-fight-of-undocumented-people/).</text:p></text:note-body></text:note>;</text:p>
      <text:p text:style-name="ifm_p_ifm">initiatieven in New York, New Haven, Zürich<text:note text:id="ID-2022Z23727-d37e73" text:note-class="footnote"><text:note-citation text:label="4 ">4</text:note-citation><text:note-body><text:p text:style-name="ifm_p_font.normal_size.6.93pt_mt..5mm_indent.-0.1161in_mleft.0.1161in_ifm">Infomigrants, 22 juni 2022, City Card: Welcome news for undocumented migrants in Zürich (https://www.infomigrants.net/en/post/41370/city-card-welcome-news-for-undocumented-migrants-in-zurich).</text:p></text:note-body></text:note>, Parijs, Madrid en Barcelona<text:note text:id="ID-2022Z23727-d37e82" text:note-class="footnote"><text:note-citation text:label="5 ">5</text:note-citation><text:note-body><text:p text:style-name="ifm_p_font.normal_size.6.93pt_mt..5mm_indent.-0.1161in_mleft.0.1161in_ifm">C-MISE (https://cmise.web.ox.ac.uk/home).</text:p></text:note-body></text:note> om ongedocumenteerden een stadspas te verlenen?</text:p>
      <text:p text:style-name="ifm_p_mt.3.76mm_ifm">Vraag 4</text:p>
      <text:p text:style-name="ifm_p_ifm">Welke lessen bent u bereid over te nemen? En indien u niet bereid bent deze lessen over te nemen, waarom niet?</text:p>
      <text:p text:style-name="ifm_p_mt.3.76mm_ifm">Vraag 5</text:p>
      <text:p text:style-name="ifm_p_ifm">Bent u bereid te onderzoeken of en hoe deze initiatieven in Nederland geïmplementeerd zouden kunnen worden teneinde meer mogelijkheden te creëren voor ongedocumenteerden? Zo nee, waarom niet?</text:p>
      <text:p text:style-name="ifm_p_mt.3.76mm_ifm">Vraag 6</text:p>
      <text:p text:style-name="ifm_p_ifm">Bent u bereid met betrokken organisaties samen te werken om ervoor te zorgen dat ongedocumenteerden toegang tot stadsvoorzieningen op het gebied van veiligheid, welzijn, onderwijs en openbaar vervoer krijgen? Zo nee, waarom niet?</text:p>
      <text:p text:style-name="ifm_p_mt.3.76mm_ifm">Vraag 7</text:p>
      <text:p text:style-name="ifm_p_ifm">Bent u bereid te onderzoeken wat de opties zijn voor oudere ongedocumenteerden, 55+ en langer dan 15 jaar in Nederland, zodat zij een prettige oude dag kunnen hebben? Zo nee, waarom niet?</text:p>
      <text:p text:style-name="ifm_p_mt.3.76mm_ifm">Vraag 8</text:p>
      <text:p text:style-name="ifm_p_ifm">Bent u bereid, samen met de Minister van Onderwijs, Cultuur en Wetenschap, te onderzoeken welke mogelijkheden er zijn om in samenwerking met onderwijsinstellingen, maatschappelijke organisaties en de Kinderombudsman een nationaal onderwijsconvenant te creëren met als doel de groep Dreamers in Nederland perspectief te bieden op een opleiding en een baan in ons 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gedocumenteerden mensen in Nederland</dc:title>
    <meta:user-defined meta:name="OVERHEIDop.ParlID/DC.identifier">kv-tk-2022Z23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27</meta:user-defined>
    <meta:user-defined meta:name="OVERHEIDop.indiener">E.S. Akerboom</meta:user-defined>
    <meta:user-defined meta:name="OVERHEIDop.indiener">S.H. (Sylvana) Simons</meta:user-defined>
    <meta:user-defined meta:name="OVERHEIDop.indiener">S.C. Kröger</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Ongedocumenteerden mensen in Nederland</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