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84</text:p>
      <text:p text:style-name="ifm_p_font.roman_mt.3.76mm_ifm">Vragen van het lid <text:span text:style-name="ifm_span_font.bold_ifm">Van Haga</text:span> (Groep Van Haga) aan de Ministers van Volksgezondheid, Welzijn en Sport, van Justitie en Veiligheid en van Defensie over <text:span text:style-name="ifm_span_font.italic_ifm">WOB-documenten met betrekking tot de invloed van het NCTV op het coronabeleid</text:span> (ingezonden 30 november 2022).</text:p>
      <text:p text:style-name="ifm_p_mt.3.76mm_ifm">Vraag 1</text:p>
      <text:p text:style-name="ifm_p_ifm">Hebt u kennisgenomen van de berichtgeving met betrekking tot de verregaande invloed van de NCTV op het coronabeleid?<text:note text:id="N1" text:note-class="footnote"><text:note-citation text:label="1 ">1</text:note-citation><text:note-body><text:p text:style-name="ifm_p_font.normal_size.6.93pt_mt..5mm_indent.-0.1161in_mleft.0.1161in_ifm">Bomen en Bos Substack, 27 november 2022, «WOB-dossier: De orkestratie van een staatsgreep door de NCTV», https://bomenenbos.substack.com/p/de-orkestratie-van-een-staatsgreep.</text:p></text:note-body></text:note></text:p>
      <text:p text:style-name="ifm_p_mt.3.76mm_ifm">Vraag 2</text:p>
      <text:p text:style-name="ifm_p_ifm">Kunt u uitleggen waarom de rol van de NCTV bij het vormgeven van en de besluitvorming over het coronabeleid zo ontzettend groot was? Vanwaar de verregaande spilfunctie van dit orgaan, dat deel uitmaakte van alle overleg- en besluitvormingsstructuren?</text:p>
      <text:p text:style-name="ifm_p_mt.3.76mm_ifm">Vraag 3</text:p>
      <text:p text:style-name="ifm_p_ifm">Waarom werd al in 2019 het Land Information Manouvre Centre (LIMC) opgericht, als dit orgaan bedoeld was als onderdeel van het instrumentarium om de coronacrisis te bestrijden, terwijl deze crisis in Nederland op dat moment nog helemaal niet bestond en waarom werd dit orgaan aangestuurd door het NCTV, door welke personen en met welke bevoegdheid? Werden vanaf dat moment ook al burgers online gemonitord en zo ja, waarom, met welk doel en op basis van welke (wettelijke) gronden?</text:p>
      <text:p text:style-name="ifm_p_mt.3.76mm_ifm">Vraag 4</text:p>
      <text:p text:style-name="ifm_p_ifm">Klopt het dat er werd overwogen om drones in te zetten voor het monitoren van de naleving van bepaalde maatregelen door burgers, zoals bijvoorbeeld de avondklok?</text:p>
      <text:p text:style-name="ifm_p_mt.3.76mm_ifm">Vraag 5</text:p>
      <text:p text:style-name="ifm_p_ifm">Klopt het dat het NCTV, het LIMC, het Openbaar Ministerie (OM), het Ministerie van Defensie en de politie nauw met elkaar samenwerkten en data uitwisselden, met als doel gericht burgers en burgerorganisaties te monitoren en op te sporen? Zo ja, op welke wettelijke gronden is dit gebeurd? Kunt u aangeven of het wettelijk is toegestaan dat deze afzonderlijke organen op deze manier gegevens en data over burgers met elkaar delen? Klopt het dat de NCTV als opdrachtgever voor deze activiteiten buiten de wet handelde? Zo ja, hoe heeft dit kunnen gebeuren en worden hieraan consequenties verbonden?</text:p>
      <text:p text:style-name="ifm_p_mt.3.76mm_ifm">Vraag 6</text:p>
      <text:p text:style-name="ifm_p_ifm">Klopt het dat voormalig Minister van Defensie de Kamer (bewust) verkeerd heeft geïnformeerd over de (onwettelijke) activiteiten van het LIMC, aangezien zij daar veel eerder vanaf wist dan zij de Kamer heeft verteld, zoals blijkt uit openbaargemaakte WOB-verzoeken? Zo ja, kunt u hierop reflecteren en worden hieraan consequenties verbonden? Wisten andere personen binnen het Ministerie van Defensie en/of andere personen binnen het kabinet en/of de betrokken departementen ook al eerder van de activiteiten van het LIMC?</text:p>
      <text:p text:style-name="ifm_p_mt.3.76mm_ifm">Vraag 7</text:p>
      <text:p text:style-name="ifm_p_ifm">Waarom werd er door het CTV grote druk uitgeoefend voor het implementeren van het zogenaamde Nationale Detectie Netwerk (NDN), dat interne en privacygevoelige data vanuit verscheidene organisaties moest doorspelen richting de overheid? Klopt het dat voor het doordrukken hiervan zelfs werd overwogen dit als voorwaarde te stellen bij de vaccinonderhandelingen met farmaceuten?</text:p>
      <text:p text:style-name="ifm_p_mt.3.76mm_ifm">Vraag 8</text:p>
      <text:p text:style-name="ifm_p_ifm">Kunt u de grote betrokkenheid bij en invloed op de coronamaatregelen van het NCTV uitleggen? Waarom heeft de NCTV een dusdanig bepalende rol gespeeld bij het vormgeven en invoeren van maatregelen en op welke bevoegdheidsgronden is dit gebeurd? Klopt het dat in al veel eerdere stadia dan publiekelijk werd gecommuniceerd werd gesproken over maatregelen zoals een mondkapjesplicht en de avondklok? Kunt u verklaren waarom hier al zo vroeg op werd aangestuurd, wat waren hiervoor de overwegingen en waarom is door de NCTV actief aangestuurd op het vormgeven van (spoed)wetgeving om dergelijke maatregelen een juridische basis te geven?</text:p>
      <text:p text:style-name="ifm_p_mt.3.76mm_ifm">Vraag 9</text:p>
      <text:p text:style-name="ifm_p_ifm">Kunt u uitleggen waarom vanaf de zomer van 2020 blijkbaar alle coronamaatregelen door het Ministerie van Justitie en Veiligheid en de NCTV werden vormgegeven en de input/feedback van andere ministeries, in het bijzonder het Ministerie van Volksgezondheid, Welzijn en Sport, daarin nauwelijks werden meegenomen en deze departementen ook nauwelijks invloed hadden op het vormgeven van deze maatregelen?</text:p>
      <text:p text:style-name="ifm_p_mt.3.76mm_ifm">Vraag 10</text:p>
      <text:p text:style-name="ifm_p_ifm">Kunt u verklaren waarom de NCTV in sommige gevallen doelbewust opereerde zonder juridische grondslag en bovendien actief een risico-analyse opstelde voor de overweging om zonder juridische grondslag te werk te gaan? Bent u van mening dat een dergelijke ondermijning van de democratische rechtsstaat, nota bene door het Ministerie van Justitie en Veiligheid zelf, geoorloofd was?</text:p>
      <text:p text:style-name="ifm_p_mt.3.76mm_ifm">Vraag 11</text:p>
      <text:p text:style-name="ifm_p_ifm">Klopt het dat de Tijdelijke wet maatregelen COVID-19 (Twm) een initiatief was van het Ministerie van Justitie en Veiligheid en niet van het Ministerie van Volksgezondheid, Welzijn en Sport? Zo ja, op welke basis was het Ministerie van Justitie en Veiligheid bevoegd om (eenzijdig) initiatief te nemen voor wetgeving voor een crisis met betrekking tot de volksgezondheid?</text:p>
      <text:p text:style-name="ifm_p_mt.3.76mm_ifm">Vraag 12</text:p>
      <text:p text:style-name="ifm_p_ifm">Waarom lijkt handhaving van (verregaande) coronamaatregelen en het inperken van rechten en vrijheden van de samenleving de voornaamste overweging te zijn geweest bij het gevoerde coronabeleid, in plaats van het waarborgen van de volksgezondheid?</text:p>
      <text:p text:style-name="ifm_p_mt.3.76mm_ifm">Vraag 13</text:p>
      <text:p text:style-name="ifm_p_ifm">Welke connecties heeft het NCTV met andere internationale veiligheids- en inlichtingendiensten en op welke manier is daarmee tijdens de coronacrisis samengewerkt? Hebben deze buitenlandse diensten invloed gehad op de beleidsvoering en/of besluitvorming van het NCTV en het Ministerie van Justitie en Veiligheid? Zo ja, op welke manier? Welke afspraken zijn er gemaakt, welke informatie is gedeeld en door wie? Waarom is de Tweede Kamer hierover nooit geïnformeerd?</text:p>
      <text:p text:style-name="ifm_p_mt.3.76mm_ifm">Vraag 14</text:p>
      <text:p text:style-name="ifm_p_ifm">Waarom zijn er tijdens de coronacrisis en gelijktijdig aan het traject van de Twm nog verscheidene andere wetswijzigingen binnen het beleidskader van het Ministerie van Justitie en Veiligheid doorgevoerd, die allemaal te maken hadden met monitoring en surveillance van burgers?</text:p>
      <text:p text:style-name="ifm_p_mt.3.76mm_ifm">Vraag 15</text:p>
      <text:p text:style-name="ifm_p_ifm">Waarom is actief geprobeerd om de oppositiepartijen voor de parlementaire behandeling al te laten instemmen met de Twm, bijvoorbeeld door bepaalde «deals» met deze partijen aan te gaan, in ruil voor instemming met de wet?</text:p>
      <text:p text:style-name="ifm_p_mt.3.76mm_ifm">Vraag 16</text:p>
      <text:p text:style-name="ifm_p_ifm">Kunt u uitleggen waarom de NCTV inmiddels bij meer politieke kwesties verregaande betrokkenheid en invloed heeft en wat hiervoor de overwegingen en de rechtvaardiging zijn?</text:p>
      <text:p text:style-name="ifm_p_mt.3.76mm_ifm">Vraag 17</text:p>
      <text:p text:style-name="ifm_p_ifm">Kunt u een overzicht geven van prominente/leidinggevende personen bij de NCTV en hun rol en bevoegdheden tijdens de coronacrisis? Wat is hun achtergrond, maken zij op dit moment nog steeds uit van het NCTV en zo ja, in welke hoedanigheid en zo nee, waar zijn deze mensen naartoe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B-documenten met betrekking tot de invloed van het NCTV op het coronabeleid</dc:title>
    <meta:user-defined meta:name="OVERHEIDop.ParlID/DC.identifier">kv-tk-2022Z23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8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WOB-documenten met betrekking tot de invloed van het NCTV op het coronabeleid</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