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578</text:p>
      <text:p text:style-name="ifm_p_font.roman_mt.3.76mm_ifm">Vragen van de leden <text:span text:style-name="ifm_span_font.bold_ifm">Akerboom</text:span> en <text:span text:style-name="ifm_span_font.bold_ifm">Teunissen</text:span> (beiden PvdD) aan de Ministers voor Natuur en Stikstof, voor Klimaat en Energie en voor Buitenlandse Handel en Ontwikkelingszaken over <text:span text:style-name="ifm_span_font.italic_ifm">het feit dat de mondiale biodiversiteitsdoelen alleen te behalen zijn door het hervormen van voedsel- en energiesystemen en een sterke beleidsinzet op natuurherstel en klimaatmitigatie</text:span> (ingezonden 30 november 2022).</text:p>
      <text:p text:style-name="ifm_p_mt.3.76mm_ifm">Vraag 1</text:p>
      <text:p text:style-name="ifm_p_ifm">Kent u het bericht «Innovatiekracht maatschappij nodig om internationale biodiversiteitsdoelen te halen»?<text:note text:id="N1" text:note-class="footnote"><text:note-citation text:label="1 ">1</text:note-citation><text:note-body><text:p text:style-name="ifm_p_font.normal_size.6.93pt_mt..5mm_indent.-0.1161in_mleft.0.1161in_ifm">Planbureau voor de Leefomgeving, 16 november 2022, «Innovatiekracht maatschappij nodig om internationale biodiversiteitsdoelen te halen» (https://www.pbl.nl/nieuws/2022/innovatiekracht-maatschappij-nodig-om-internationale-biodiversiteitsdoelen-te-halen).</text:p></text:note-body></text:note></text:p>
      <text:p text:style-name="ifm_p_mt.3.76mm_ifm">Vraag 2</text:p>
      <text:p text:style-name="ifm_p_ifm">Erkent u de urgentie tot het nemen van concrete acties om de klimaat- en biodiversiteitscrises te stoppen? Zo nee, waarom niet? Zo ja, hoe komt dit tot uiting in uw beleid? Tot wanneer meent u de tijd te hebben om deze verweven crises structureel aan te pakken?</text:p>
      <text:p text:style-name="ifm_p_mt.3.76mm_ifm">Vraag 3</text:p>
      <text:p text:style-name="ifm_p_ifm">Erkent u de urgentie van het aanpassen van het Nederlandse beleid op basis van de conclusies van het Planbureau voor de Leefomgeving (PBL) -rapport dat stelt dat de mondiale biodiversiteitsdoelen alleen te behalen zijn door een «fundamentele verandering», zoals het hervormen van voedsel- en energiesystemen en een sterke beleidsinzet op natuurherstel en klimaatmitigatie? Zo ja, op welke manier en op welke termijn bent u van plan daar vorm aan te geven? Zo nee, waarom niet?</text:p>
      <text:p text:style-name="ifm_p_mt.3.76mm_ifm">Vraag 4</text:p>
      <text:p text:style-name="ifm_p_ifm">Erkent u de urgentie om op korte termijn specifieke plannen te maken voor het Nederlandse natuurbeleid, de eiwittransitie en het reduceren van de Nederlandse voetafdruk in het buitenland op basis van de conclusies van het PBL-rapport? Zo ja, wat gaat u veranderen op deze gebieden? Zo nee, waarom niet?</text:p>
      <text:p text:style-name="ifm_p_mt.3.76mm_ifm">Vraag 5</text:p>
      <text:p text:style-name="ifm_p_ifm">Onderschrijft u de conclusie van het rapport van PBL over de noodzaak van een vermindering van de vlees- en zuivelconsumptie en een transitie naar meer plantaardige eiwitten? Zo ja, bent u van plan uw inzet voor de eiwittransitie te vergroten? Zo nee, waarom niet?</text:p>
      <text:p text:style-name="ifm_p_mt.3.76mm_ifm">Vraag 6</text:p>
      <text:p text:style-name="ifm_p_ifm">Hoe heeft u zich op de COP27 in Egypte ingezet voor biodiversiteit en het veranderen van het voedselsysteem met een focus op meer plantaardige eiwitten en welke concrete resultaten zijn daaruit gekomen?</text:p>
      <text:p text:style-name="ifm_p_mt.3.76mm_ifm">Vraag 7</text:p>
      <text:p text:style-name="ifm_p_ifm">Wat zijn de gevolgen voor de inzet van Nederland tijdens de Biodiversiteitstop van december 2022 in Montreal gezien de conclusies van het rapport van PBL?</text:p>
      <text:p text:style-name="ifm_p_mt.3.76mm_ifm">Vraag 8</text:p>
      <text:p text:style-name="ifm_p_ifm">Deelt u de mening dat de socio-economische drukfactoren, zoals schadelijke en/of perverse fiscale maatregelen, die onderliggend zijn aan biodiversiteitsverlies, aangepakt dienen te worden? Zo ja, welke concrete maatregelen stelt u voor om dit te bewerkstelligen?</text:p>
      <text:p text:style-name="ifm_p_mt.3.76mm_ifm">Vraag 9</text:p>
      <text:p text:style-name="ifm_p_ifm">Kunt u bevestigen dat biodiversiteitsverlies financiële gevolgen heeft voor de waarde van beleggingen en voor investeringen? Kunt u drie concrete voorbeelden geven uit de financiële sector waarin biodiversiteitsrisico’s zich hebben gematerialiseerd?</text:p>
      <text:p text:style-name="ifm_p_mt.3.76mm_ifm">Vraag 10</text:p>
      <text:p text:style-name="ifm_p_ifm">Deelt u de mening dat investeringen niet alleen niet schadelijk zouden moeten zijn voor de biodiversiteit, maar dat er ook geïnvesteerd moet worden in versterking van de biodiversiteit? Zo nee, betekent dat dan dat u van mening bent dat biodiversiteitsherstel alleen uit publieke middelen gefinancierd zou moeten worden? Zo ja, wat zou een minimumniveau van biodiversiteit zijn voor Nederland en indien u dat niet weet, bent u dan bereid om dit in kaart te brengen?</text:p>
      <text:p text:style-name="ifm_p_mt.3.76mm_ifm">Vraag 11</text:p>
      <text:p text:style-name="ifm_p_ifm">Heeft u inzicht in de omvang van de investeringen die nodig zijn voor biodiversiteitsherstel in Nederland? Zo ja, hoeveel bedragen die? Zo nee, bent u bereid om dit in kaart te brengen?</text:p>
      <text:p text:style-name="ifm_p_mt.3.76mm_ifm">Vraag 12</text:p>
      <text:p text:style-name="ifm_p_ifm">Deelt u de mening dat er bindende internationale afspraken, regulatie en/of fiscale maatregelen (bijvoorbeeld (Pigouviaanse) belasting) nodig zijn omtrent de investeringsmogelijkheden van de financiële sector? Zo nee, waarom niet? Zo ja, hoe gaat u dit tijdens de Biodiversiteitstop van de Verenigde Naties (VN) bewerkstelligen?</text:p>
      <text:p text:style-name="ifm_p_mt.3.76mm_ifm">Vraag 13</text:p>
      <text:p text:style-name="ifm_p_ifm">Bent u bereid om de noodzaak van investeringen in de biodiversiteit te bepleiten tijdens de VN-Biodiversiteitstop?</text:p>
      <text:p text:style-name="ifm_p_mt.3.76mm_ifm">Vraag 14</text:p>
      <text:p text:style-name="ifm_p_ifm">Deelt u de mening dat er bindende internationale afspraken, regulatie en/of fiscale maatregelen (bijvoorbeeld (Pigouviaanse) belasting) nodig zijn om bedrijven te stimuleren om anders te produceren? Zo nee, waarom niet? Zo ja, hoe gaat u dit tijdens de VN-Biodiversiteitstop bewerkstelligen?</text:p>
      <text:p text:style-name="ifm_p_mt.3.76mm_ifm">Vraag 15</text:p>
      <text:p text:style-name="ifm_p_ifm">Bent u bereid de Nederlandse inzet voor de Biodiversiteitstop aan te scherpen gezien de urgentie van het behalen van de biodiversiteitsdoelen voor zowel Nederland vanwege de stikstofcrisis, maar voornamelijk vanwege het feit dat mensen en het daarbijbehorende economische systeem niet kunnen bestaan zonder natuur en biodiversiteit?</text:p>
      <text:p text:style-name="ifm_p_mt.3.76mm_ifm">Vraag 16</text:p>
      <text:p text:style-name="ifm_p_ifm">Hoe gaat u er zorg voor dragen dat er meer synergie zit tussen het klimaat- en natuurbeleid in Nederland, gelet op het gegeven dat maatregelen zoals het hervormen van voedsel- en energiesystemen ook bijdragen aan het halen van de Parijs-doelen? Welke concrete maatregelen kunnen synergie stimuleren? Hoe gaat u deze synergie onder de aandacht brengen tijdens de VN-Biodiversiteits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mondiale biodiversiteitsdoelen alleen te behalen zijn door het hervormen van voedsel- en energiesystemen en een sterke beleidsinzet op natuurherstel en klimaatmitigatie</dc:title>
    <meta:user-defined meta:name="OVERHEIDop.ParlID/DC.identifier">kv-tk-2022Z235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30</meta:user-defined>
    <meta:user-defined meta:name="OVERHEIDop.KamervraagTypen/DC.type">Schriftelijke vragen</meta:user-defined>
    <meta:user-defined meta:name="OVERHEIDop.vraagnummer">2022Z23578</meta:user-defined>
    <meta:user-defined meta:name="OVERHEIDop.indiener">C. Teunisse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30</meta:user-defined>
    <meta:user-defined meta:name="DC.title">Het feit dat de mondiale biodiversiteitsdoelen alleen te behalen zijn door het hervormen van voedsel- en energiesystemen en een sterke beleidsinzet op natuurherstel en klimaatmitigatie</meta:user-defined>
    <meta:user-defined meta:name="DCTERMS.W3CDTF/DCTERMS.available">2022-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