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5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577</text:p>
      <text:p text:style-name="ifm_p_font.roman_mt.3.76mm_ifm">Vragen van de leden <text:span text:style-name="ifm_span_font.bold_ifm">Rudmer Heerema</text:span> en <text:span text:style-name="ifm_span_font.bold_ifm">Erkens</text:span> (beiden VVD) aan de Ministers voor Langdurige Zorg en Sport en voor Klimaat en Energie over <text:span text:style-name="ifm_span_font.italic_ifm">het artikel «Directeur Thialf uit in brief aan Tweede Kamer «zeer grote zorgen» over voortbestaan»</text:span> (ingezonden 30 november 2022).</text:p>
      <text:p text:style-name="ifm_p_mt.3.76mm_ifm">Vraag 1</text:p>
      <text:p text:style-name="ifm_p_ifm">Bent u bekend met de plannen van Thialf om te innoveren op het gebied van duurzaamheid, bijvoorbeeld door middel van een energieregelsysteem, om op de energierekening te besparen? Hoe apprecieert u dit?<text:note text:id="ID-2022Z23577-d37e51" text:note-class="footnote"><text:note-citation text:label="1 ">1</text:note-citation><text:note-body><text:p text:style-name="ifm_p_font.normal_size.6.93pt_mt..5mm_indent.-0.1161in_mleft.0.1161in_ifm">De Telegraaf, 25 november 2022 «Directeur Thialf uit in brief aan de Tweede Kamer «zeer grote zorgen» over voortbestaan» (Directeur Thialf uit in brief aan Tweede Kamer «zeer grote zorgen» over voortbestaan | Schaatsen | Telegraaf.nl).</text:p></text:note-body></text:note></text:p>
      <text:p text:style-name="ifm_p_mt.3.76mm_ifm">Vraag 2</text:p>
      <text:p text:style-name="ifm_p_ifm">Bent u het eens dat verduurzaming van sportaccommodaties op dit moment extra belangrijk is, gezien sportclubs veel last hebben van de hoge energieprijzen?</text:p>
      <text:p text:style-name="ifm_p_mt.3.76mm_ifm">Vraag 3</text:p>
      <text:p text:style-name="ifm_p_ifm">Deelt u de mening dat verduurzaming van sportaccommodaties daarom aangemoedigd moeten worden? Kunt u toelichten welk beleid er op dit moment is om dit aan te moedigen?</text:p>
      <text:p text:style-name="ifm_p_mt.3.76mm_ifm">Vraag 4</text:p>
      <text:p text:style-name="ifm_p_ifm">Kunt u schetsen voor welke (subsidie)regelingen sportaccommodaties in aanmerking komen die willen verduurzamen?</text:p>
      <text:p text:style-name="ifm_p_mt.3.76mm_ifm">Vraag 5</text:p>
      <text:p text:style-name="ifm_p_ifm">Welke plannen heeft u om verduurzaming van sportaccommodaties in de toekomst sterker aan te moedigen? Wat kunt u verder nog doen om het beleid voor verduurzaming van sportaccommodaties te versterken?</text:p>
      <text:p text:style-name="ifm_p_mt.3.76mm_ifm">Vraag 6</text:p>
      <text:p text:style-name="ifm_p_ifm">Op welke manier kunnen sportaccommodaties van elkaar leren als het gaat om verduurzamingsmaatregelen? Kan onderzocht worden hoe verduurzamingskansen die bijvoorbeeld Thialf heeft, toegepast kunnen worden op bijvoorbeeld zwemb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Directeur Thialf uit in brief aan Tweede Kamer ’zeer grote zorgen’ over voortbestaan’</dc:title>
    <meta:user-defined meta:name="OVERHEIDop.ParlID/DC.identifier">kv-tk-2022Z235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30</meta:user-defined>
    <meta:user-defined meta:name="OVERHEIDop.KamervraagTypen/DC.type">Schriftelijke vragen</meta:user-defined>
    <meta:user-defined meta:name="OVERHEIDop.vraagnummer">2022Z23577</meta:user-defined>
    <meta:user-defined meta:name="OVERHEIDop.indiener">S.P.A. Erkens</meta:user-defined>
    <meta:user-defined meta:name="OVERHEIDop.indiener">R.J. (Rudmer) Heer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30</meta:user-defined>
    <meta:user-defined meta:name="DC.title">Het artikel ‘Directeur Thialf uit in brief aan Tweede Kamer ’zeer grote zorgen’ over voortbestaan’</meta:user-defined>
    <meta:user-defined meta:name="DCTERMS.W3CDTF/DCTERMS.available">2022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