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5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574</text:p>
      <text:p text:style-name="ifm_p_font.roman_mt.3.76mm_ifm">Vragen van het lid <text:span text:style-name="ifm_span_font.bold_ifm">Klink</text:span> (VVD) aan de Minister voor Buitenlandse Handel en Ontwikkelingssamenwerking over <text:span text:style-name="ifm_span_font.italic_ifm">het bericht dat Nederlands plan om Jakarta te redden van de zee hapert door «stroperig Indonesisch bestuur»</text:span> (ingezonden 30 november 2022).</text:p>
      <text:p text:style-name="ifm_p_mt.3.76mm_ifm">Vraag 1</text:p>
      <text:p text:style-name="ifm_p_ifm">Is het kabinet op de hoogte van de berichtgeving «Nederlands plan om Jakarta te redden van de zee hapert door stroperig Indonesisch bestuur»?<text:note text:id="N1" text:note-class="footnote"><text:note-citation text:label="1 ">1</text:note-citation><text:note-body><text:p text:style-name="ifm_p_font.normal_size.6.93pt_mt..5mm_indent.-0.1161in_mleft.0.1161in_ifm">Financieel Dagblad, 24 november 2022, fd.nl/tech-en-innovatie/1458797/nederlands-plan-om-jakarta-te-redden-van-de-zee-hapert-door-stroperig-indonesisch-bestuur.</text:p></text:note-body></text:note></text:p>
      <text:p text:style-name="ifm_p_mt.3.76mm_ifm">Vraag 2</text:p>
      <text:p text:style-name="ifm_p_ifm">Hoe kan het dat door traag Indonesisch bestuur een Nederlands-Koreaans plan om de kust van Jakarta voor de lange termijn beter te beschermen niet wordt opgepakt?</text:p>
      <text:p text:style-name="ifm_p_mt.3.76mm_ifm">Vraag 3</text:p>
      <text:p text:style-name="ifm_p_ifm">Klopt de opvatting van het Bandung Institute of Technology dat het Nederlands-Koreaanse plan slechts een kortetermijnoplossing is en te veel geld kost?</text:p>
      <text:p text:style-name="ifm_p_mt.3.76mm_ifm">Vraag 4</text:p>
      <text:p text:style-name="ifm_p_ifm">Is dit project volgens u een langetermijnoplossing voor de wateroverlast voor de kust van Jakarta? Zo nee, waarom participeert Nederland in dit project? Zo ja, waarom stellen de lokale autoriteiten dat het geen langetermijnoplossing is?</text:p>
      <text:p text:style-name="ifm_p_mt.3.76mm_ifm">Vraag 5</text:p>
      <text:p text:style-name="ifm_p_ifm">Welke Nederlandse ondernemingen zijn betrokken bij dit project? Heeft de Nederlandse overheid goed contact met Nederlandse ondernemers in Indonesië?</text:p>
      <text:p text:style-name="ifm_p_mt.3.76mm_ifm">Vraag 6</text:p>
      <text:p text:style-name="ifm_p_ifm">Wat zijn de kosten van dit project? Wat is de bijdrage van de Nederlandse overheid en via welke programma’s wordt dit gefinancierd?</text:p>
      <text:p text:style-name="ifm_p_mt.3.76mm_ifm">Vraag 7</text:p>
      <text:p text:style-name="ifm_p_ifm">Zijn er meer projecten ter bevordering van de kustbescherming van Indonesië waar Nederlandse bedrijven bij betrokken zijn? Zo ja, welke rol speelt de Nederlandse overheid hierin?</text:p>
      <text:p text:style-name="ifm_p_mt.3.76mm_ifm">Vraag 8</text:p>
      <text:p text:style-name="ifm_p_ifm">Hoe kan vermeden worden dat er eerst een grote watersnood moet plaatsvinden voordat er grote stappen worden gezet op het gebied van kustbescherming van Jakarta?</text:p>
      <text:p text:style-name="ifm_p_mt.3.76mm_ifm">Vraag 9</text:p>
      <text:p text:style-name="ifm_p_ifm">Bent u bereid om met uw Indonesische collega’s te spreken om de impasse te doorbreken? Zo ja, wanne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derlands plan om Jakarta te redden van de zee hapert door ‘stroperig Indonesisch bestuur’.</dc:title>
    <meta:user-defined meta:name="OVERHEIDop.ParlID/DC.identifier">kv-tk-2022Z235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30</meta:user-defined>
    <meta:user-defined meta:name="OVERHEIDop.KamervraagTypen/DC.type">Schriftelijke vragen</meta:user-defined>
    <meta:user-defined meta:name="OVERHEIDop.vraagnummer">2022Z23574</meta:user-defined>
    <meta:user-defined meta:name="OVERHEIDop.indiener">J.J. Kl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30</meta:user-defined>
    <meta:user-defined meta:name="DC.title">Het bericht dat Nederlands plan om Jakarta te redden van de zee hapert door ‘stroperig Indonesisch bestuur’.</meta:user-defined>
    <meta:user-defined meta:name="DCTERMS.W3CDTF/DCTERMS.available">2022-1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