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4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479</text:p>
      <text:p text:style-name="ifm_p_font.roman_mt.3.76mm_ifm">Vragen van het lid <text:span text:style-name="ifm_span_font.bold_ifm">Kuik</text:span> (CDA) aan de Minister van Justitie en Veiligheid over <text:span text:style-name="ifm_span_font.italic_ifm">het bericht «Tilburg verliest strijd tegen drugsindustrie», is alarmerende boodschap van 35 professionals»</text:span> (ingezonden 29 november 2022).</text:p>
      <text:p text:style-name="ifm_p_mt.3.76mm_ifm">Vraag 1</text:p>
      <text:p text:style-name="ifm_p_ifm">Bent u bekend met het rapport «De Toekomst van Tilburg», waarin een groep van 35 Tilburgse professionals aangeeft dat de strijd tegen de ondermijnende drugscriminaliteit in Tilburg fundamenteel tekortschiet, en de berichtgeving hierover in het Brabants Dagblad?<text:note text:id="ID-2022Z23479-d37e50" text:note-class="footnote"><text:note-citation text:label="1 ">1</text:note-citation><text:note-body><text:p text:style-name="ifm_p_font.normal_size.6.93pt_mt..5mm_indent.-0.1161in_mleft.0.1161in_ifm">Brabants Dagblad, 26 november 2022, ««Tilburg verliest strijd tegen drugsindustrie», is alarmerende boodschap van 35 professionals», https://www.bd.nl/tilburg-e-o/tilburg-verliest-strijd-tegen-drugsindustrie-is-alarmerende-boodschap-van-35-professionals~aa06887e/.</text:p></text:note-body></text:note></text:p>
      <text:p text:style-name="ifm_p_mt.3.76mm_ifm">Vraag 2</text:p>
      <text:p text:style-name="ifm_p_ifm">Wat is uw reactie op het feit dat 35 professionals constateren dat de «huidige organisaties en structuren niet daadkrachtig genoeg zijn om de aanzuigende werking van de drugscriminaliteit op jongeren terug te dringen»?</text:p>
      <text:p text:style-name="ifm_p_mt.3.76mm_ifm">Vraag 3</text:p>
      <text:p text:style-name="ifm_p_ifm">Deelt u de mening van deze professionals dat de samenleving gaat vastlopen als we niet effectief jongeren betere alternatieven aanbieden dan het snelle geld (en lange ellende) van de drugswereld?</text:p>
      <text:p text:style-name="ifm_p_mt.3.76mm_ifm">Vraag 4</text:p>
      <text:p text:style-name="ifm_p_ifm">Deelt u ook de verklaring dat er sprake is van gebrekkige samenwerking tussen de betrokken instanties, blokkades voor het delen van informatie en een gebrek aan financiële middelen?</text:p>
      <text:p text:style-name="ifm_p_mt.3.76mm_ifm">Vraag 5</text:p>
      <text:p text:style-name="ifm_p_ifm">Zo ja, heeft u precies in beeld wat deze knelpunten zijn en welke acties u daar concreet op wil inzetten?</text:p>
      <text:p text:style-name="ifm_p_mt.3.76mm_ifm">Vraag 6</text:p>
      <text:p text:style-name="ifm_p_ifm">Ziet u het belang van publiekscampagnes, in vergelijking met hoe men in Tilburg de gevolgen van ondermijning bij bewoners onder de aandacht probeert te brengen? Zo ja, op welke manier kan de zogenoemde «collectieve wijsheid van bewoners» een rol spelen bij het tegengaan van ondermijning?</text:p>
      <text:p text:style-name="ifm_p_mt.3.76mm_ifm">Vraag 7</text:p>
      <text:p text:style-name="ifm_p_ifm">Vindt u het een goed initiatief dat op vijf plekken in Tilburg kolossale driedimensionale schilderingen aangebracht worden en via www.ondermijnstad.nl waargebeurde verhalen uit de Brabantse drugsindustrie zijn te beluisteren? Zo ja, vindt u dat dit op meer plaatsen in het land kan bijdragen aan de strijd tegen ondermijning?</text:p>
      <text:p text:style-name="ifm_p_mt.3.76mm_ifm">Vraag 8</text:p>
      <text:p text:style-name="ifm_p_ifm">Wilt u ingaan op de toekomstscenario’s die in het rapport worden geschetst? Welke scenario’s kunnen volgens u concreet verder worden uitgero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ilburg verliest strijd tegen drugsindustrie’, is alarmerende boodschap van 35 professionals’</dc:title>
    <meta:user-defined meta:name="OVERHEIDop.ParlID/DC.identifier">kv-tk-2022Z234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9</meta:user-defined>
    <meta:user-defined meta:name="OVERHEIDop.KamervraagTypen/DC.type">Schriftelijke vragen</meta:user-defined>
    <meta:user-defined meta:name="OVERHEIDop.vraagnummer">2022Z23479</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9</meta:user-defined>
    <meta:user-defined meta:name="DC.title">Het bericht ‘Tilburg verliest strijd tegen drugsindustrie’, is alarmerende boodschap van 35 professionals’</meta:user-defined>
    <meta:user-defined meta:name="DCTERMS.W3CDTF/DCTERMS.available">2022-1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