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34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3475</text:p>
      <text:p text:style-name="ifm_p_font.roman_mt.3.76mm_ifm">Vragen van de leden <text:span text:style-name="ifm_span_font.bold_ifm">Hijink</text:span> en <text:span text:style-name="ifm_span_font.bold_ifm">Leijten</text:span> (beiden SP) aan de Minister en de Staatssecretaris van Volksgezondheid, Welzijn en Sport over <text:span text:style-name="ifm_span_font.italic_ifm">het bericht «GGD trekt stekker uit digitaal jeugddossier ondanks investering van miljoenen»</text:span> (ingezonden 29 november 2022).</text:p>
      <text:p text:style-name="ifm_p_mt.3.76mm_ifm">Vraag 1</text:p>
      <text:p text:style-name="ifm_p_ifm">Wat is uw reactie op het bericht «GGD trekt stekker uit digitaal jeugddossier ondanks investering van miljoenen»?<text:note text:id="N1" text:note-class="footnote"><text:note-citation text:label="1 ">1</text:note-citation><text:note-body><text:p text:style-name="ifm_p_font.normal_size.6.93pt_mt..5mm_indent.-0.1161in_mleft.0.1161in_ifm">NOS, 3 november 2022, «GGD trekt stekker uit digitaal jeugddossier ondanks investering van miljoenen», nos.nl/artikel/2450890-ggd-trekt-stekker-uit-digitaal-jeugddossier-ondanks-investering-van-miljoenen.</text:p></text:note-body></text:note></text:p>
      <text:p text:style-name="ifm_p_mt.3.76mm_ifm">Vraag 2</text:p>
      <text:p text:style-name="ifm_p_ifm">Heeft het besluit om te stoppen met het GGiD te maken met onveiligheid van gebruik van data? Of toegang tot de data?</text:p>
      <text:p text:style-name="ifm_p_mt.3.76mm_ifm">Vraag 3</text:p>
      <text:p text:style-name="ifm_p_ifm">Is dit besluit genomen op basis van een intern advies of op basis van een extern advies? Kunnen de adviezen gedeeld worden?</text:p>
      <text:p text:style-name="ifm_p_mt.3.76mm_ifm">Vraag 4</text:p>
      <text:p text:style-name="ifm_p_ifm">Wat is het alternatief voor het GGiD? Wordt er in plaats daarvan gebruik gemaakt van een reeds bestaand systeem of wordt er een heel nieuw systeem ontwikkeld? Hoe is dit alternatieve systeem getoetst op gebruik van data, algoritme en besluitvorming op basis van data?</text:p>
      <text:p text:style-name="ifm_p_mt.3.76mm_ifm">Vraag 5</text:p>
      <text:p text:style-name="ifm_p_ifm">Wat was de reden dat er niet in eerste plaats voor een reeds bestaand systeem is gekozen, indien dit systeem zal worden gebruikt?</text:p>
      <text:p text:style-name="ifm_p_mt.3.76mm_ifm">Vraag 6</text:p>
      <text:p text:style-name="ifm_p_ifm">Welke garanties zijn er dat dit niet opnieuw mislukt, indien er een nieuw systeem wordt ontwikkeld?</text:p>
      <text:p text:style-name="ifm_p_mt.3.76mm_ifm">Vraag 7</text:p>
      <text:p text:style-name="ifm_p_ifm">Van welke systemen maken andere GGD’s gebruik om binnen de jeugdgezondheid cliëntgegevens digitaal vast te leggen?</text:p>
      <text:p text:style-name="ifm_p_mt.3.76mm_ifm">Vraag 8</text:p>
      <text:p text:style-name="ifm_p_ifm">Kunt u nagaan of de digitale (jeugd)dossiers van GGD’s goed toezicht en toetsing kennen via privacy impactanalyses en wat dies meer zij? Kunt u garanderen dat de veiligheid van data (zowel opslag, als uitwisseling) op orde is?</text:p>
      <text:p text:style-name="ifm_p_mt.3.76mm_ifm">Vraag 9</text:p>
      <text:p text:style-name="ifm_p_ifm">Waarom is er in de eerste plaats voor gekozen om een apart systeem te laten bouwen voor slechts drie GGD’s, terwijl alle GGD’s de taak hebben om binnen de jeugdgezondheid cliëntgegevens digitaal vast te leggen? Was het niet logischer en efficiënter geweest als alle GGD’s hiervoor hetzelfde systeem zouden gebruiken, zodat de communicatie tussen deze systemen ook gelijk goed geregeld zou zijn?</text:p>
      <text:p text:style-name="ifm_p_mt.3.76mm_ifm">Vraag 10</text:p>
      <text:p text:style-name="ifm_p_ifm">Is er voor de GGD niet meer landelijke regie nodig is om dit soort zaken slimmer en effectiever te 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GGD trekt stekker uit digitaal jeugddossier ondanks investering van miljoenen’</dc:title>
    <meta:user-defined meta:name="OVERHEIDop.ParlID/DC.identifier">kv-tk-2022Z2347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29</meta:user-defined>
    <meta:user-defined meta:name="OVERHEIDop.KamervraagTypen/DC.type">Schriftelijke vragen</meta:user-defined>
    <meta:user-defined meta:name="OVERHEIDop.vraagnummer">2022Z23475</meta:user-defined>
    <meta:user-defined meta:name="OVERHEIDop.indiener">R.M. Leijten</meta:user-defined>
    <meta:user-defined meta:name="OVERHEIDop.indiener">H.P.M. Hijin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29</meta:user-defined>
    <meta:user-defined meta:name="DC.title">Het bericht ‘GGD trekt stekker uit digitaal jeugddossier ondanks investering van miljoenen’</meta:user-defined>
    <meta:user-defined meta:name="DCTERMS.W3CDTF/DCTERMS.available">2022-11-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