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4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474</text:p>
      <text:p text:style-name="ifm_p_font.roman_mt.3.76mm_ifm">Vragen van de leden <text:span text:style-name="ifm_span_font.bold_ifm">Leijten</text:span> en <text:span text:style-name="ifm_span_font.bold_ifm">Alkaya</text:span> (beiden SP) aan de Staatssecretaris van Financiën over <text:span text:style-name="ifm_span_font.italic_ifm">nieuwe werkinstructies over de compensatie O/GS en non-respons</text:span> (ingezonden 29 november 2022).</text:p>
      <text:p text:style-name="ifm_p_mt.3.76mm_ifm">Vraag 1</text:p>
      <text:p text:style-name="ifm_p_ifm">Kunt u uitleggen hoe de nieuwe werkinstructie over de compensatie van O/GS (opzet of grove schuld) tot stand is gekomen waarbij is gekozen om mensen niet meer te compenseren voor het teruggevorderde bedrag, maar het terugbetaalde bedrag?<text:note text:id="ID-2022Z23474-d37e52" text:note-class="footnote"><text:note-citation text:label="1 ">1</text:note-citation><text:note-body><text:p text:style-name="ifm_p_font.normal_size.6.93pt_mt..5mm_indent.-0.1161in_mleft.0.1161in_ifm">Interne meldingen over de werkinstructies.</text:p></text:note-body></text:note></text:p>
      <text:p text:style-name="ifm_p_mt.3.76mm_ifm">Vraag 2</text:p>
      <text:p text:style-name="ifm_p_ifm">Kunt u de nieuwe werkinstructie en alle (juridische) adviezen, annotaties en andere documenten hierover naar de Kamer sturen?</text:p>
      <text:p text:style-name="ifm_p_mt.3.76mm_ifm">Vraag 3</text:p>
      <text:p text:style-name="ifm_p_ifm">Wie heeft besloten dat de compensatie O/GS veranderen moest?</text:p>
      <text:p text:style-name="ifm_p_mt.3.76mm_ifm">Vraag 4</text:p>
      <text:p text:style-name="ifm_p_ifm">Hoeveel beslissingen zijn er genomen – door de Uitvoeringsorganisatie Herstel Toeslagen (UHT), cq. het B&amp;I-team, met deze nieuwe O/GS werkinstructie?</text:p>
      <text:p text:style-name="ifm_p_mt.3.76mm_ifm">Vraag 5</text:p>
      <text:p text:style-name="ifm_p_ifm">Zijn er inmiddels procedures gestart onder de werking van de werkinstructie; zowel in het afdoen van mensen die zich hebben aangemeld, als bijvoorbeeld bezwaarprocedures?</text:p>
      <text:p text:style-name="ifm_p_mt.3.76mm_ifm">Vraag 6</text:p>
      <text:p text:style-name="ifm_p_ifm">Waarom is besloten de nieuwe wijze van berekenen van de compensatie enkel toe te passen voor nieuwe besluiten?</text:p>
      <text:p text:style-name="ifm_p_mt.3.76mm_ifm">Vraag 7</text:p>
      <text:p text:style-name="ifm_p_ifm">Waarop beoordeelt u de rechtmatigheid om de compensatie vast te stellen op het terugbetaalde bedrag in geval van de O/GS compensatie? Denkt u echt dat enkel het terugbetalen stress, verdriet en trauma heeft opgeleverd, erger dan de onterechte terugbetaling van het gehele bedrag? Kunt u uw antwoord toelichten?</text:p>
      <text:p text:style-name="ifm_p_mt.3.76mm_ifm">Vraag 8</text:p>
      <text:p text:style-name="ifm_p_ifm">Erkent u dat met de nieuwe wijze van berekenen de compensatie aanzienlijk lager gaat uitvallen? Vindt u dat te rechtvaardigen? Kunt u uw antwoord toelichten?</text:p>
      <text:p text:style-name="ifm_p_mt.3.76mm_ifm">Vraag 9</text:p>
      <text:p text:style-name="ifm_p_ifm">Kunt u tevens de nieuwe werkinstructie «non-respons» naar de Kamer sturen en uitleggen waarom dit nieuwe beleid is vastgelegd?</text:p>
      <text:p text:style-name="ifm_p_mt.3.76mm_ifm">Vraag 10</text:p>
      <text:p text:style-name="ifm_p_ifm">Erkent u dat één van de problemen in het toeslagenschandaal was dat er uit het «niet reageren» van toeslagenaanvragers reden was ze O/GS op te leggen? Zo ja, waarom wordt er opnieuw besloten grote gevolgen te hechten aan het niet reageren? Zo neen, waarom niet?</text:p>
      <text:p text:style-name="ifm_p_mt.3.76mm_ifm">Vraag 11</text:p>
      <text:p text:style-name="ifm_p_ifm">Kunt u aangeven wat de juridische basis is om non-respons mee te gaan wegen in de vast te stellen compensatie? Wordt, en zo ja hoe, de aanvrager van deze gevolgtrekking op de hoogte gesteld?</text:p>
      <text:p text:style-name="ifm_p_mt.3.76mm_ifm">Vraag 12</text:p>
      <text:p text:style-name="ifm_p_ifm">Hoe handelt UHT indien de aanvrager aangeeft wél te hebben gereageerd en waarbij de Belastingdienst stukken niet goed heeft verwerkt of dat stukken redelijkerwijs niet in bezit konden zijn?</text:p>
      <text:p text:style-name="ifm_p_mt.3.76mm_ifm">Vraag 13</text:p>
      <text:p text:style-name="ifm_p_ifm">Bent u er bekend mee dat in de in 2019 ontvangen dossiers vele bewijsstukken in het dossier zat waarvan de Belastingdienst/Toeslagen meermaals verklaarde die nooit ontvangen te hebben? Kunt u uw antwoord toelichten?</text:p>
      <text:p text:style-name="ifm_p_mt.3.76mm_ifm">Vraag 14</text:p>
      <text:p text:style-name="ifm_p_ifm">Hoeveel beslissingen zijn er inmiddels genomen op basis van deze nieuwe werkinstructie?</text:p>
      <text:p text:style-name="ifm_p_mt.3.76mm_ifm">Vraag 15</text:p>
      <text:p text:style-name="ifm_p_ifm">Zijn er op de nieuwe werkwijze rond de non-respons al bezwaren op beslissingen ontvangen?</text:p>
      <text:p text:style-name="ifm_p_mt.3.76mm_ifm">Vraag 16</text:p>
      <text:p text:style-name="ifm_p_ifm">Erkent u dat door het wijzigen van de werkwijzen, de manier van beoordelen alsmede de wijze van het toekennen van compensatie, de afhandeling van het toeslagenschandaal gecompliceerd raakt? Kunt u uw antwoord toelichten?</text:p>
      <text:p text:style-name="ifm_p_mt.3.76mm_ifm">Vraag 17</text:p>
      <text:p text:style-name="ifm_p_ifm">Klopt het dat UHT advocaten(kantoren) in de arm aan het nemen is, waar ook ouders juridisch bijgestaan worden? Kunt u uw antwoord toelichten?</text:p>
      <text:p text:style-name="ifm_p_mt.3.76mm_ifm">Vraag 18</text:p>
      <text:p text:style-name="ifm_p_ifm">Hoe verklaart u het aanzoeken van advocaten om de UHT bij te staan in individuele zaken terwijl de grondhouding zou zijn dat juridische conflicten voorkomen dienen te wor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ieuwe werkinstructies over de compensatie O/GS en non-respons</dc:title>
    <meta:user-defined meta:name="OVERHEIDop.ParlID/DC.identifier">kv-tk-2022Z234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9</meta:user-defined>
    <meta:user-defined meta:name="OVERHEIDop.KamervraagTypen/DC.type">Schriftelijke vragen</meta:user-defined>
    <meta:user-defined meta:name="OVERHEIDop.vraagnummer">2022Z23474</meta:user-defined>
    <meta:user-defined meta:name="OVERHEIDop.indiener">M.Ö. Alkaya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9</meta:user-defined>
    <meta:user-defined meta:name="DC.title">Nieuwe werkinstructies over de compensatie O/GS en non-respons</meta:user-defined>
    <meta:user-defined meta:name="DCTERMS.W3CDTF/DCTERMS.available">2022-1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Sociale zekerheid | Gezin en kinderen</meta:user-defined>
    <meta:user-defined meta:name="OVERHEIDop.versieInformatie"/>
  </office:meta>
</office:document-meta>
</file>