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473</text:p>
      <text:p text:style-name="ifm_p_font.roman_mt.3.76mm_ifm">Vragen van het lid <text:span text:style-name="ifm_span_font.bold_ifm">Van Haga</text:span> (Groep Van Haga) aan de Minister van Landbouw, Natuur en Voedselkwaliteit over <text:span text:style-name="ifm_span_font.italic_ifm">uitvoering van de derogatiebeschikking en het Zevende Actieprogramma Nitraat</text:span> (ingezonden 29 november 2022).</text:p>
      <text:p text:style-name="ifm_p_mt.3.76mm_ifm">Vraag 1</text:p>
      <text:p text:style-name="ifm_p_ifm">Bent u bekend met de derogatiebeschikking en het 7de actieprogramma nitraat (7e AP)?</text:p>
      <text:p text:style-name="ifm_p_mt.3.76mm_ifm">Vraag 2</text:p>
      <text:p text:style-name="ifm_p_ifm">Wanneer volgt implementatie van de maatregelen uit het addendum van het 7e AP?</text:p>
      <text:p text:style-name="ifm_p_mt.3.76mm_ifm">Vraag 3</text:p>
      <text:p text:style-name="ifm_p_ifm">Wanneer volgt implementatie van de voorwaarden uit de derogatiebeschikking van de Europese Commissie (EC)?</text:p>
      <text:p text:style-name="ifm_p_mt.3.76mm_ifm">Vraag 4</text:p>
      <text:p text:style-name="ifm_p_ifm">Vindt er een ruimtelijke inpassing plaats van de maatregel over bufferstroken langs waterlopen en gebruiksbeperkingen bij waterwingebieden?</text:p>
      <text:p text:style-name="ifm_p_mt.3.76mm_ifm">Vraag 5</text:p>
      <text:p text:style-name="ifm_p_ifm">Heeft u een taxatieonderzoek laten uitvoeren naar de waardeontwikkeling van het onroerend goed gelegen in de bufferstroken en waterwingebieden, zoals benoemd in de derogatiebeschikking en het addendum van het 7e AP, voor en na de uitvoering van de maatregelen uit de derogatiebeschikking en addendum van het 7e AP?</text:p>
      <text:p text:style-name="ifm_p_mt.3.76mm_ifm">Vraag 6</text:p>
      <text:p text:style-name="ifm_p_ifm">Heeft u in kaart gebracht hoeveel opbrengstverlies en andere nadelige gevolgen de agrarische sector lijdt door invoering van de bufferstroken en gebruiksbeperkingen waterwingebieden?</text:p>
      <text:p text:style-name="ifm_p_mt.3.76mm_ifm">Vraag 7</text:p>
      <text:p text:style-name="ifm_p_ifm">Komt er een compensatie van de nadelige effecten voor de agrarische sector voor de bufferstroken en waterwingebieden?</text:p>
      <text:p text:style-name="ifm_p_mt.3.76mm_ifm">Vraag 8</text:p>
      <text:p text:style-name="ifm_p_ifm">Vindt er nog gebiedsgericht maatwerk plaats voor de maatregelen in bufferstroken en waterwingebieden? Zo nee, waarom niet?</text:p>
      <text:p text:style-name="ifm_p_mt.3.76mm_ifm">Vraag 9</text:p>
      <text:p text:style-name="ifm_p_ifm">Is de maatregel in bufferstroken en waterwingebieden naar uw mening proportioneel?</text:p>
      <text:p text:style-name="ifm_p_mt.3.76mm_ifm">Vraag 10</text:p>
      <text:p text:style-name="ifm_p_ifm">Bent u van mening dat, ondanks de grote onduidelijkheid en zeer late publicaties over de bufferstroken, invoering daarvan op 1 januari 2023 is gerechtvaardigd?</text:p>
      <text:p text:style-name="ifm_p_mt.3.76mm_ifm">Vraag 11</text:p>
      <text:p text:style-name="ifm_p_ifm">Waarom heeft Nederland in het verleden het volledig Nederlandse grondgebied in plaats van haar kwetsbare zones aangewezen? Waarom wordt deze keuze nu niet herzien, zodat beleid wordt gericht daar waar het noodzakelijk is: in de kwetsbare zones?</text:p>
      <text:p text:style-name="ifm_p_mt.3.76mm_ifm">Vraag 12</text:p>
      <text:p text:style-name="ifm_p_ifm">Onder welk wettelijk kader/regelgeving gaan de generieke maatregelen vallen, voortvloeiend uit het 7e AP en de derogatiebeschikking?</text:p>
      <text:p text:style-name="ifm_p_mt.3.76mm_ifm">Vraag 13</text:p>
      <text:p text:style-name="ifm_p_ifm">Kunt u elk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voering van de derogatiebeschikking en het Zevende Actieprogramma Nitraat</dc:title>
    <meta:user-defined meta:name="OVERHEIDop.ParlID/DC.identifier">kv-tk-2022Z234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9</meta:user-defined>
    <meta:user-defined meta:name="OVERHEIDop.KamervraagTypen/DC.type">Schriftelijke vragen</meta:user-defined>
    <meta:user-defined meta:name="OVERHEIDop.vraagnummer">2022Z2347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9</meta:user-defined>
    <meta:user-defined meta:name="DC.title">Uitvoering van de derogatiebeschikking en het Zevende Actieprogramma Nitraat</meta:user-defined>
    <meta:user-defined meta:name="DCTERMS.W3CDTF/DCTERMS.available">2022-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