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4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463</text:p>
      <text:p text:style-name="ifm_p_font.roman_mt.3.76mm_ifm">Mondelinge vragen van het lid <text:span text:style-name="ifm_span_font.bold_ifm">Sahla</text:span> (D66) aan de Minister van Volksgezondheid, Welzijn en Sport, bij afwezigheid van de Minister voor Langdurige Zorg en Sport, over <text:span text:style-name="ifm_span_font.italic_ifm">het bericht «Veel mis in de thuiszorg: «Ze wisten niets van medicatie, maar declareerden wel 49.000 euro»» (Ad.nl, 27 november 2022)</text:span> (ingezonden 29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el mis in de thuiszorg: ‘Ze wisten niets van medicatie, maar declareerden wel 49.000 euro’’ (Ad.nl, 27 november 2022)</dc:title>
    <meta:user-defined meta:name="OVERHEIDop.ParlID/DC.identifier">kv-tk-2022Z234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9</meta:user-defined>
    <meta:user-defined meta:name="OVERHEIDop.KamervraagTypen/DC.type">Mondelinge vragen</meta:user-defined>
    <meta:user-defined meta:name="OVERHEIDop.vraagnummer">2022Z23463</meta:user-defined>
    <meta:user-defined meta:name="OVERHEIDop.indiener">F. Sahl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9</meta:user-defined>
    <meta:user-defined meta:name="DC.title">Het bericht ‘Veel mis in de thuiszorg: ‘Ze wisten niets van medicatie, maar declareerden wel 49.000 euro’’ (Ad.nl, 27 november 2022)</meta:user-defined>
    <meta:user-defined meta:name="DCTERMS.W3CDTF/DCTERMS.available">2022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