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34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3462</text:p>
      <text:p text:style-name="ifm_p_font.roman_mt.3.76mm_ifm">Mondelinge vragen van het lid <text:span text:style-name="ifm_span_font.bold_ifm">Bikker</text:span> (ChristenUnie) aan de Staatssecretaris van Justitie en Veiligheid, bij afwezigheid van de Minister, over <text:span text:style-name="ifm_span_font.italic_ifm">het bericht «Iedereen een noodpakket in huis, adviseert NCTV: «Nederland extra kwetsbaar»» (Ad.nl, 29 november 2022)</text:span> (ingezonden 29 nov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edereen een noodpakket in huis, adviseert NCTV: ‘Nederland extra kwetsbaar’’ (Ad.nl, 29 november 2022)</dc:title>
    <meta:user-defined meta:name="OVERHEIDop.ParlID/DC.identifier">kv-tk-2022Z2346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29</meta:user-defined>
    <meta:user-defined meta:name="OVERHEIDop.KamervraagTypen/DC.type">Mondelinge vragen</meta:user-defined>
    <meta:user-defined meta:name="OVERHEIDop.vraagnummer">2022Z23462</meta:user-defined>
    <meta:user-defined meta:name="OVERHEIDop.indiener">M.H. Bikk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29</meta:user-defined>
    <meta:user-defined meta:name="DC.title">Het bericht ‘Iedereen een noodpakket in huis, adviseert NCTV: ‘Nederland extra kwetsbaar’’ (Ad.nl, 29 november 2022)</meta:user-defined>
    <meta:user-defined meta:name="DCTERMS.W3CDTF/DCTERMS.available">2022-11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