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3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336</text:p>
      <text:p text:style-name="ifm_p_font.roman_mt.3.76mm_ifm">Vragen van het lid <text:span text:style-name="ifm_span_font.bold_ifm">Van Haga</text:span> (Groep Van Haga) aan de Minister van Volksgezondheid, Welzijn en Sport over de opvolging van de aangenomen motie van het lid Van Haga over <text:span text:style-name="ifm_span_font.italic_ifm">een gesprek over het bij Lareb melden van onverwachte ziektebeelden na coronavaccinatie</text:span> (ingezonden 28 november 2022).</text:p>
      <text:p text:style-name="ifm_p_mt.3.76mm_ifm">Vraag 1</text:p>
      <text:p text:style-name="ifm_p_ifm">Kunt u zich de aangenomen motie van het lid Van Haga herinneren over een gesprek over het bij Lareb melden van onverwachte ziektebeelden na coronavaccinatie?<text:note text:id="ID-2022Z23336-d37e52" text:note-class="footnote"><text:note-citation text:label="1 ">1</text:note-citation><text:note-body><text:p text:style-name="ifm_p_font.normal_size.6.93pt_mt..5mm_indent.-0.1161in_mleft.0.1161in_ifm">Kamerstuk 25 295, nr. 1850.</text:p></text:note-body></text:note></text:p>
      <text:p text:style-name="ifm_p_mt.3.76mm_ifm">Vraag 2</text:p>
      <text:p text:style-name="ifm_p_ifm">Kunt u aangeven of en op welke manier er door het kabinet inmiddels gesprekken zijn gevoerd met beroepsverenigingen van artsen om onverwachte ziektemeldingen na coronavaccinatie te melden bij het Lareb? Zo ja, met welke beroepsverenigingen is inmiddels gesproken en wat is uitkomst van deze gesprekken? Kunt u de ervaringen van de artsen met wie is gesproken delen en hierop reflecteren? Zo nee, waarom hebben er (nog) geen gesprekken plaatsgevonden?</text:p>
      <text:p text:style-name="ifm_p_mt.3.76mm_ifm">Vraag 3</text:p>
      <text:p text:style-name="ifm_p_ifm">Hoe reflecteert u inmiddels op de onverklaarbare toename in ziektebeelden zoals hartaandoeningen, auto-immuunziekten en de nog altijd aanhoudende oversterfte in relatie tot de corona(herhaal)vaccinaties?</text:p>
      <text:p text:style-name="ifm_p_mt.3.76mm_ifm">Vraag 4</text:p>
      <text:p text:style-name="ifm_p_ifm">Weet of u artsen op eigen initiatief inmiddels vaker onverwachte ziektemeldingen na coronavaccinatie melden bij het Lareb? Heeft u hier cijfers van en om welke ziektemeldingen gaat het dan?</text:p>
      <text:p text:style-name="ifm_p_mt.3.76mm_ifm">Vraag 5</text:p>
      <text:p text:style-name="ifm_p_ifm">Krijgt u zelf berichten van artsen die een relatie tussen onverwachte ziektemeldingen en coronavaccinaties vermoeden? Zo ja, hoeveel zijn dat er per maand en wat doet u met die berichten?</text:p>
      <text:p text:style-name="ifm_p_mt.3.76mm_ifm">Vraag 6</text:p>
      <text:p text:style-name="ifm_p_ifm">Wordt het Lareb actief gestimuleerd om bij artsen en/of beroepsverenigingen van artsen uit te vragen of onverwachte ziektemeldingen worden gemel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volging van de aangenomen motie van het lid Van Haga over een gesprek over het bij Lareb melden van onverwachte ziektebeelden na coronavaccinatie</dc:title>
    <meta:user-defined meta:name="OVERHEIDop.ParlID/DC.identifier">kv-tk-2022Z233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8</meta:user-defined>
    <meta:user-defined meta:name="OVERHEIDop.KamervraagTypen/DC.type">Schriftelijke vragen</meta:user-defined>
    <meta:user-defined meta:name="OVERHEIDop.vraagnummer">2022Z23336</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8</meta:user-defined>
    <meta:user-defined meta:name="DC.title">De opvolging van de aangenomen motie van het lid Van Haga over een gesprek over het bij Lareb melden van onverwachte ziektebeelden na coronavaccinatie</meta:user-defined>
    <meta:user-defined meta:name="DCTERMS.W3CDTF/DCTERMS.available">2022-1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