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35</text:p>
      <text:p text:style-name="ifm_p_font.roman_mt.3.76mm_ifm">Vragen van het lid <text:span text:style-name="ifm_span_font.bold_ifm">Van Haga</text:span> (Groep Van Haga) aan de Minister van Volksgezondheid, Welzijn en Sport over de berichtgeving over <text:span text:style-name="ifm_span_font.italic_ifm">het verbranden van persoonlijk beschermingsmiddelen (PBM) en de mondkapjes van de «Sywert-deal»</text:span> (ingezonden 28 november 2022).</text:p>
      <text:p text:style-name="ifm_p_mt.3.76mm_ifm">Vraag 1</text:p>
      <text:p text:style-name="ifm_p_ifm">Hebt u kennisgenomen van het bericht «20 miljoen mondkapjes van Sywert van Lienden gaan definitief de verbrandingsoven in» van Follow The Money<text:note text:id="N1" text:note-class="footnote"><text:note-citation text:label="1 ">1</text:note-citation><text:note-body><text:p text:style-name="ifm_p_font.normal_size.6.93pt_mt..5mm_indent.-0.1161in_mleft.0.1161in_ifm">Follow the Money, 25 november 2022, «20 miljoen mondkapjes van Sywert van Lienden gaan definitief de verbrandingsoven in», https://www.ftm.nl/artikelen/20-miljoen-mondkapjes-van-sywert-van-lienden-gaan-definitief-de-verbrandingsoven-in.</text:p></text:note-body></text:note>?</text:p>
      <text:p text:style-name="ifm_p_mt.3.76mm_ifm">Vraag 2</text:p>
      <text:p text:style-name="ifm_p_ifm">Hoe reflecteert u op het feit dat bijna 300 miljoen producten uit de voorraad PBM die tijdens de coronacrisis is aangelegd als noodvoorraad voor de zorg nu niet meer geschikt zijn voor gebruik en dus zullen worden vernietigd? Kunt u uitleggen hoe het kan dat er kennelijk zo’n grove inschattingsfout is gemaakt bij het inkopen van PBM, dat zo’n grote hoeveelheid producten achteraf niet nodig is gebleken?</text:p>
      <text:p text:style-name="ifm_p_mt.3.76mm_ifm">Vraag 3</text:p>
      <text:p text:style-name="ifm_p_ifm">Kunt u aangeven hoe het mogelijk is dat er zo veel producten over de datum zijn gegaan? Is bij de inkoop van alle PBM niet op houdbaarheidsdatum geïnventariseerd en uitgegeven aan de zorg, ten einde zo efficiënt mogelijk met de voorraad om te gaan? Zo nee, waarom is dit niet gebeurd?</text:p>
      <text:p text:style-name="ifm_p_mt.3.76mm_ifm">Vraag 4</text:p>
      <text:p text:style-name="ifm_p_ifm">Is het magazijnbeheer van het Landelijk Consortium Hulpmiddelen (LCH) na het rapport van de Inspectie Gezondheidszorg en Jeugd (IGJ) uit december 2020 herzien door processen in te richten voor het monitoren van de conditie en bruikbaarheid van de producten in de opslag? Zo ja, op welke manier en hoe kan het dan dat er nu alsnog zo veel producten niet zijn ingezet en moeten worden vernietigd? Zo nee, waarom niet?</text:p>
      <text:p text:style-name="ifm_p_mt.3.76mm_ifm">Vraag 5</text:p>
      <text:p text:style-name="ifm_p_ifm">Kunt u uitleggen waarom niet al eerder is geanticipeerd op het «over de datum» gaan van deze producten en er daarop niet is ingespeeld, bijvoorbeeld door de producten gratis aan ziekenhuizen en zorginstellingen/organisaties te verstrekken en/of deze te transporteren naar andere/arme landen?</text:p>
      <text:p text:style-name="ifm_p_mt.3.76mm_ifm">Vraag 6</text:p>
      <text:p text:style-name="ifm_p_ifm">Kunt u aangeven of uw departement er tijdens het sluiten van de deal met Relief Good Alliance van Sywert van Lienden van op de hoogte was dat mondmaskers slecht gerecycled kunnen worden en dat een groot deel van de mondkapjes van de zogenaamde «Sywert-deal» binnen afzienbare tijd dus onbruikbaar zouden worden en zouden moeten worden vernietigd, aangezien voorafgaand aan de deal al duidelijk was dat er op dat moment eigenlijk al genoeg mondmaskers geregeld waren door het LCH?</text:p>
      <text:p text:style-name="ifm_p_mt.3.76mm_ifm">Vraag 7</text:p>
      <text:p text:style-name="ifm_p_ifm">Zo ja, hoe verantwoordt u de mondkapjesdeal dan vanuit het duurzaamheidsbeleid van het kabinet, aangezien het natuurlijk verre van duurzaam is om 20 miljoen mondkapjes te vernietigen?</text:p>
      <text:p text:style-name="ifm_p_mt.3.76mm_ifm">Vraag 8</text:p>
      <text:p text:style-name="ifm_p_ifm">Kunt u uitleggen op welke manier u het gerechtvaardigd vindt dat grote sommen belastinggeld met het vernietigen van de mondkapjes uit de Sywert-deal de facto verloren gaan en wij in dit geval dus letterlijk kunnen spreken van «weggegooid geld»?</text:p>
      <text:p text:style-name="ifm_p_mt.3.76mm_ifm">Vraag 9</text:p>
      <text:p text:style-name="ifm_p_ifm">Aangezien het Ministerie van Volksgezondheid, Welzijn en Sport ten tijde van het sluiten van de deal met Relief Goods Alliance al wist dat er geen mondkapjes meer nodig waren en deze mondkapjes nu ook nog eens ongebruikt worden vernietigd, vindt u dan niet dat er sprake is van diefstal van gemeenschapsgeld door de overheid? Zo nee, waarom niet?</text:p>
      <text:p text:style-name="ifm_p_mt.3.76mm_ifm">Vraag 10</text:p>
      <text:p text:style-name="ifm_p_ifm">Waarom wordt in de aanbesteding voor de vernietiging van de PBM als voorwaarde gesteld dat het winnende bedrijf slechts tien procent van het materiaal hoeft om te zetten in een «herbruikbare grondstof»? Waarom is dat percentage niet hoger, aangezien het Ministerie van Volksgezondheid, Welzijn en Sport eerder beloofde de PBM bij vernietiging duurzaam te zullen verwerken? Wat zijn dan nu de overwegingen om dat principe los te laten?</text:p>
      <text:p text:style-name="ifm_p_mt.3.76mm_ifm">Vraag 11</text:p>
      <text:p text:style-name="ifm_p_ifm">Waarom wordt verkoop of donatie van de overtollige PBM beschouwd als «marktverstoring» door de overheid? Waarom prevaleert marktwerking boven het duurzaam omgaan met betreffende goederen en/of het helpen van arme landen die de producten nog wel zou kunnen/willen gebruiken?</text:p>
      <text:p text:style-name="ifm_p_mt.3.76mm_ifm">Vraag 12</text:p>
      <text:p text:style-name="ifm_p_ifm">Kunt u aangeven aan welke criteria partijen die zich inschrijven voor de aanbesteding voor de vernietiging van de PBM moeten voldoen? Op welke manier wordt gegarandeerd dat niet opnieuw buiten de normale aanbestedingsprocedure een deal wordt gesloten, zoals bij de Sywert-deal ook het geval was?</text:p>
      <text:p text:style-name="ifm_p_mt.3.76mm_ifm">Vraag 13</text:p>
      <text:p text:style-name="ifm_p_ifm">Kunt u inzichtelijk maken hoe en op welke manier het vernietigen van deze grote hoeveelheid PBM schadelijk is voor het milieu/klimaat?</text:p>
      <text:p text:style-name="ifm_p_mt.3.76mm_ifm">Vraag 14</text:p>
      <text:p text:style-name="ifm_p_ifm">Kunt u aangeven hoe groot de economische/financiële schade is van het nodeloos inkopen, opslaan en vervolgens weer vernietigen van deze hoeveelheid PBM?</text:p>
      <text:p text:style-name="ifm_p_mt.3.76mm_ifm">Vraag 15</text:p>
      <text:p text:style-name="ifm_p_ifm">Kunt u inzichtelijk maken hoeveel de overheid uitgeeft voor de aanbestedingsprocedure voor het vernietigen van deze PBM?</text:p>
      <text:p text:style-name="ifm_p_mt.3.76mm_ifm">Vraag 16</text:p>
      <text:p text:style-name="ifm_p_ifm">Kunt u aangeven hoeveel PBM de aangelegde noodvoorraad na vernietiging van de betreffende producten nog bevat en op welke termijn dit niet langer houdbaar zal zijn? Wordt dit inmiddels gemonitord? Gaat u actief proberen om de producten die op dit moment nog bruikbaar zijn in te zetten en/of te verkopen/doneren? Zo ja, is daarvoor een plan en kunt u dat openbaar maken?</text:p>
      <text:p text:style-name="ifm_p_mt.3.76mm_ifm">Vraag 17</text:p>
      <text:p text:style-name="ifm_p_ifm">Kunt u aangeven hoeveel PBM er door andere bedrijven dan Relief Goods Alliance nog geleverd zijn na het sluiten van de Sywert-deal en het moment dat LCH publiekelijk bekend maakte dat er genoeg PBM waren? Zijn de lopende contracten met andere leveranciers als gevolg daarvan herzien en is er geprobeerd deze te ontbinden, om ervoor te zorgen dat de levering van overtollige PBM zou stoppen? Zo nee, waarom niet?</text:p>
      <text:p text:style-name="ifm_p_mt.3.76mm_ifm">Vraag 18</text:p>
      <text:p text:style-name="ifm_p_ifm">Hoe strikt is de uiterste houdbaarheidsdatum bij de betreffende PBM? Is het mogelijk de PBM te herevalueren en de houdbaarheidsdatum verantwoord aan te passen, zodat de producten langer te gebruiken zijn? Zo nee, waarom niet? Zo, bent u bereid dit te overwegen?</text:p>
      <text:p text:style-name="ifm_p_mt.3.76mm_ifm">Vraag 19</text:p>
      <text:p text:style-name="ifm_p_ifm">Kunt u deze vragen beantwoorden voor het commissiedebat over de mondkapjesde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ver het verbranden van persoonlijk beschermingsmiddelen (PBM) en de mondkapjes van de ’Sywert-deal’</dc:title>
    <meta:user-defined meta:name="OVERHEIDop.ParlID/DC.identifier">kv-tk-2022Z23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3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De berichtgeving over het verbranden van persoonlijk beschermingsmiddelen (PBM) en de mondkapjes van de ’Sywert-deal’</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