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334</text:p>
      <text:p text:style-name="ifm_p_font.roman_mt.3.76mm_ifm">Vragen van het lid <text:span text:style-name="ifm_span_font.bold_ifm">Leijten</text:span> (SP) aan de Minister voor Klimaat en Energie over <text:span text:style-name="ifm_span_font.italic_ifm">de beantwoording van eerder gestelde vragen over het bericht «Energieplafond drijft prijzen en subsidies verder op»</text:span> (ingezonden 28 november 2022).</text:p>
      <text:p text:style-name="ifm_p_mt.3.76mm_ifm">Vraag 1</text:p>
      <text:p text:style-name="ifm_p_ifm">Kunt antwoorden op de vraag of u denkt dat het verhogen van de tarieven voor gas en energie van energieleveranciers onder het prijsplafond de kosten van het prijsplafond voor het Rijk doen stijgen (Aanhangsel Handelingen 2022/23, 788)? Kunt u uw antwoord toelichten?<text:note text:id="N1" text:note-class="footnote"><text:note-citation text:label="1 ">1</text:note-citation><text:note-body><text:p text:style-name="ifm_p_font.normal_size.6.93pt_mt..5mm_indent.-0.1161in_mleft.0.1161in_ifm">Parool, 14 november 2022, «Vattenfall verhoogt per 1 januari variabele tarieven voor stroom en gas» (https://www.parool.nl/nederland/vattenfall-verhoogt-per-1-januari-variabele-tarieven-voor-stroom-en-gas~bf700698/).</text:p></text:note-body></text:note></text:p>
      <text:p text:style-name="ifm_p_mt.3.76mm_ifm">Vraag 2</text:p>
      <text:p text:style-name="ifm_p_ifm">Wat vindt u van de aangekondigde tariefverhogingen van Vattenfall en Essent?<text:note text:id="N2" text:note-class="footnote"><text:note-citation text:label="2 ">2</text:note-citation><text:note-body><text:p text:style-name="ifm_p_font.normal_size.6.93pt_mt..5mm_indent.-0.1161in_mleft.0.1161in_ifm">NOS, 28 november 2022, «Ook energiebedrijf Essent verhoogt tarieven per 1 januari» (https://nos.nl/artikel/2453255-ook-energiebedrijf-essent-verhoogt-tarieven-per-1-januari).</text:p></text:note-body></text:note></text:p>
      <text:p text:style-name="ifm_p_mt.3.76mm_ifm">Vraag 3</text:p>
      <text:p text:style-name="ifm_p_ifm">Wat heeft u ondernomen om deze tariefstijgingen te voorkomen?</text:p>
      <text:p text:style-name="ifm_p_mt.3.76mm_ifm">Vraag 4</text:p>
      <text:p text:style-name="ifm_p_ifm">Vindt u de aangekondigde verhogingen terecht? Heeft u, dan wel de Autoriteit Consument en Markt (ACM), inzicht dan wel controle of de tariefverhogingen redelijk zijn? Kunt u uw antwoord toelichten?</text:p>
      <text:p text:style-name="ifm_p_mt.3.76mm_ifm">Vraag 5</text:p>
      <text:p text:style-name="ifm_p_ifm">Kunt u uitleggen waarom de huidige vormgeving van het prijsplafond geen staatssteun zou zijn? Kunt u alle (juridische) adviezen die u hierover heeft ontvangen aan de Kamer sturen?</text:p>
      <text:p text:style-name="ifm_p_mt.3.76mm_ifm">Vraag 6</text:p>
      <text:p text:style-name="ifm_p_ifm">Heeft u contact gehad met de Europese Commissie over de vormgeving van het prijsplafond? Zo ja, wanneer en wat was het advies, oordeel of de zienswijze van de Commissie. Kunt u die naar de Kamer sturen?</text:p>
      <text:p text:style-name="ifm_p_mt.3.76mm_ifm">Vraag 7</text:p>
      <text:p text:style-name="ifm_p_ifm">Waarom antwoordt u op eerdere Kamervragen dat de huidige vorm van het prijsplafond geen prijsopdrijvend effect heeft, ook als er geen onderlinge afstemming plaatsvindt?<text:note text:id="N3" text:note-class="footnote"><text:note-citation text:label="3 ">3</text:note-citation><text:note-body><text:p text:style-name="ifm_p_font.normal_size.6.93pt_mt..5mm_indent.-0.1161in_mleft.0.1161in_ifm">ESB, «Energie-plafondsysteem heeft prijsopdrijvend effect». (https://esb.nu/esb/20072006/energie-plafondsysteem-heeft-prijsopdrijvend-effect).</text:p></text:note-body></text:note></text:p>
      <text:p text:style-name="ifm_p_mt.3.76mm_ifm">Vraag 8</text:p>
      <text:p text:style-name="ifm_p_ifm">Kunt u toelichten waarom een onafhankelijke accountant wel in staat zou zijn om relevante kosten te toetsen, en de verantwoordelijk toezichthouder, de ACM, in de Kamer heeft aangegeven geen kostencompensatie toetsing te kunnen uitvoeren?</text:p>
      <text:p text:style-name="ifm_p_mt.3.76mm_ifm">Vraag 9</text:p>
      <text:p text:style-name="ifm_p_ifm">Bent u het eens dat het voor energieleveranciers wel degelijk interessant is en blijft om meer consumenten aan te trekken, ook wanneer deze volledig onder het prijsplafond vallen, omdat er in elk geval voor januari en februari is gekozen voor omzetcompensatie en daarin dus ook een winstmarge met belastinggeld wordt vergoed? (antwoord op 12).</text:p>
      <text:p text:style-name="ifm_p_mt.3.76mm_ifm">Vraag 10</text:p>
      <text:p text:style-name="ifm_p_ifm">Wie gaat het externe advies over de redelijkheid van de marges uitvoeren, en waarom is er voor gekozen hier een advies over te vragen terwijl de ACM heeft aangegeven dat het bepalen van een marge «politiek» is?</text:p>
      <text:p text:style-name="ifm_p_mt.3.76mm_ifm">Vraag 11</text:p>
      <text:p text:style-name="ifm_p_ifm">Wilt u de garantie geven dat bij het externe advies niet opnieuw gekozen wordt voor een commerciële partij die enigerlei advies of dies meer zij geeft aan de energiesector, waardoor er schijn van belangenverstrengeling optreedt?</text:p>
      <text:p text:style-name="ifm_p_mt.3.76mm_ifm">Vraag 12</text:p>
      <text:p text:style-name="ifm_p_ifm">Kunt u een tijdlijn geven van de momenten van overleg over het prijsplafond met de energiesector, de toezichthouder en andere actoren? Kunt u daarin ook aangeven wat er is besproken en besloten in de ov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eerder gestelde vragen over het bericht 'Energieplafond drijft prijzen en subsidies verder op'</dc:title>
    <meta:user-defined meta:name="OVERHEIDop.ParlID/DC.identifier">kv-tk-2022Z23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8</meta:user-defined>
    <meta:user-defined meta:name="OVERHEIDop.KamervraagTypen/DC.type">Schriftelijke vragen</meta:user-defined>
    <meta:user-defined meta:name="OVERHEIDop.vraagnummer">2022Z23334</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8</meta:user-defined>
    <meta:user-defined meta:name="DC.title">De beantwoording van eerder gestelde vragen over het bericht 'Energieplafond drijft prijzen en subsidies verder op'</meta:user-defined>
    <meta:user-defined meta:name="DCTERMS.W3CDTF/DCTERMS.available">2022-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