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233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3330</text:p>
      <text:p text:style-name="ifm_p_font.roman_mt.3.76mm_ifm">Vragen van het lid <text:span text:style-name="ifm_span_font.bold_ifm">Bushoff</text:span> (PvdA) aan de Minister van Volksgezondheid, Welzijn en Sport over <text:span text:style-name="ifm_span_font.italic_ifm">het mijden van (mond)zorg als gevolg van gebrekkige financiële middelen</text:span> (ingezonden 28 november 2022).</text:p>
      <text:p text:style-name="ifm_p_mt.3.76mm_ifm">Vraag 1</text:p>
      <text:p text:style-name="ifm_p_ifm">Bent u bekend met de signalen dat steeds meer mensen kiezen voor het mijden van (mond)zorg als gevolg van te weinig financiële middelen en specifiek het niet afsluiten van een aanvullende tandartsverzekering en het niet laten behandelen van tandproblemen?<text:note text:id="ID-2022Z23330-d37e52" text:note-class="footnote"><text:note-citation text:label="1 ">1</text:note-citation><text:note-body><text:p text:style-name="ifm_p_font.normal_size.6.93pt_mt..5mm_indent.-0.1161in_mleft.0.1161in_ifm">AD, 25 november 2022, «Meer tanden getrokken: tandarts ziet nu al gevolgen van geldgebrek, ook veel vragen over zorgverzekering» (https://www.ad.nl/gezond/meer-tanden-getrokken-tandarts-ziet-nu-al-gevolgen-van-geldgebrek-ook-veel-vragen-over-zorgverzekering~aa9f7df0/?referrer=https%3A%2F%2Fwww.google.com%2F).</text:p></text:note-body></text:note><text:span text:style-name="ifm_span_font.superscript_ifm">, </text:span><text:note text:id="ID-2022Z23330-d37e60" text:note-class="footnote"><text:note-citation text:label="2 ">2</text:note-citation><text:note-body><text:p text:style-name="ifm_p_font.normal_size.6.93pt_mt..5mm_indent.-0.1161in_mleft.0.1161in_ifm">Trouw, 23 november 2022, «Meer dan de helft van de armeren niet naar de tandarts» (https://www.trouw.nl/a-b6c36980).</text:p></text:note-body></text:note></text:p>
      <text:p text:style-name="ifm_p_mt.3.76mm_ifm">Vraag 2</text:p>
      <text:p text:style-name="ifm_p_ifm">Deelt u de opvatting dat het onwenselijk is dat mensen door gebrek aan financiële middelen zorg mijden of noodgedwongen gokken met hun mondgezondheid, in plaats van zorg te krijgen wanneer dat nodig is? Zo ja, welke stappen gaat u zetten om (mond)zorgmijding te voorkomen? Zo nee, waarom niet?</text:p>
      <text:p text:style-name="ifm_p_mt.3.76mm_ifm">Vraag 3</text:p>
      <text:p text:style-name="ifm_p_ifm">Bent u – nu minder mensen in staat zijn een aanvullende tandverzekering af te sluiten en mondzorg niet in het basispakket zit – bereid de regels voor bijzondere bijstand op te rekken zodat ook reguliere mondzorgkosten vergoed kunnen worden uit de bijzondere bijstand voor mensen met weinig geld? Zo nee, waarom niet en wat zijn concrete acute andere maatregelen die u treft om het toenemende mijden van mondzorg tegen te gaan?<text:note text:id="ID-2022Z23330-d37e78" text:note-class="footnote"><text:note-citation text:label="3 ">3</text:note-citation><text:note-body><text:p text:style-name="ifm_p_font.normal_size.6.93pt_mt..5mm_indent.-0.1161in_mleft.0.1161in_ifm">AD, 25 november 2022, «Meer tanden getrokken: tandarts ziet nu al gevolgen van geldgebrek, ook veel vragen over zorgverzekering» (https://www.ad.nl/gezond/meer-tanden-getrokken-tandarts-ziet-nu-al-gevolgen-van-geldgebrek-ook-veel-vragen-over-zorgverzekering~aa9f7df0/?referrer=https%3A%2F%2Fwww.google.com%2F).</text:p></text:note-body></text:note></text:p>
      <text:p text:style-name="ifm_p_mt.3.76mm_ifm">Vraag 4</text:p>
      <text:p text:style-name="ifm_p_ifm">Indien u bereid bent de regels voor de bijzondere bijstand op te rekken, bent u dan tevens bereid daarvoor extra financiële middelen beschikbaar te stellen voor gemeenten ten behoeve van bijzondere bijstand om mensen met weinig financiële middelen te helpen bij reguliere mondzorgkosten? Bent u in dat geval ook bereid om in samenwerking met de Vereniging van Nederlandse Gemeenten (VNG) grootschalige campagnes op te zetten om mensen te informeren dat via de bijzondere bijstand mondzorgkosten worden vergoed? Zo ja, hoeveel en op welke termijn?</text:p>
      <text:p text:style-name="ifm_p_mt.3.76mm_ifm">Vraag 5</text:p>
      <text:p text:style-name="ifm_p_ifm">Hoe beoordeelt u, in het licht van uw brief waarin wordt gesteld dat het zeer lastig blijkt om op basis van gegevens die nu beschikbaar zijn bij het CBS en verzekeraars zicht te krijgen op de grootte van de problematiek rond ongewenste mondzorg mijding, de nieuwe cijfers van het Centraal Bureau voor de Statistiek (CBS) over mondgezondheid? Geven deze cijfers niet al voldoende weer dat de problematiek heel serieus is? Zo nee, waarom niet?<text:note text:id="ID-2022Z23330-d37e97" text:note-class="footnote"><text:note-citation text:label="4 ">4</text:note-citation><text:note-body><text:p text:style-name="ifm_p_font.normal_size.6.93pt_mt..5mm_indent.-0.1161in_mleft.0.1161in_ifm">Centraal Bureau voor de Statistiek, 24 november 2022, «Met lager inkomen slechtere mondgezondheid en minder naar tandarts» (https://www.cbs.nl/nl-nl/nieuws/2022/47/met-lager-inkomen-slechtere-mondgezondheid-en-minder-naar-tandarts).</text:p></text:note-body></text:note><text:span text:style-name="ifm_span_font.superscript_ifm">, </text:span><text:note text:id="ID-2022Z23330-d37e105" text:note-class="footnote"><text:note-citation text:label="5 ">5</text:note-citation><text:note-body><text:p text:style-name="ifm_p_font.normal_size.6.93pt_mt..5mm_indent.-0.1161in_mleft.0.1161in_ifm">Kamerstuk 35 882, nr. 14.</text:p></text:note-body></text:note></text:p>
      <text:p text:style-name="ifm_p_mt.3.76mm_ifm">Vraag 6</text:p>
      <text:p text:style-name="ifm_p_ifm">Bent u bereid om verder te onderzoeken of mondzorg in het basispakket besparing op andere medische kosten kan opleveren en wat de omvang van deze besparing is? Zo, ja op welke termijn verwacht u de Kamer hierover te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mijden van (mond)zorg als gevolg van gebrekkige financiële middelen</dc:title>
    <meta:user-defined meta:name="OVERHEIDop.ParlID/DC.identifier">kv-tk-2022Z2333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8</meta:user-defined>
    <meta:user-defined meta:name="OVERHEIDop.KamervraagTypen/DC.type">Schriftelijke vragen</meta:user-defined>
    <meta:user-defined meta:name="OVERHEIDop.vraagnummer">2022Z23330</meta:user-defined>
    <meta:user-defined meta:name="OVERHEIDop.indiener">T.J. Bushof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8</meta:user-defined>
    <meta:user-defined meta:name="DC.title">Het mijden van (mond)zorg als gevolg van gebrekkige financiële middelen</meta:user-defined>
    <meta:user-defined meta:name="DCTERMS.W3CDTF/DCTERMS.available">2022-11-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