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3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329</text:p>
      <text:p text:style-name="ifm_p_font.roman_mt.3.76mm_ifm">Vragen van lid <text:span text:style-name="ifm_span_font.bold_ifm">Paulusma</text:span> en <text:span text:style-name="ifm_span_font.bold_ifm">Kat</text:span> (beiden D66) aan de Minister van Volksgezondheid, Welzijn en Sport over <text:span text:style-name="ifm_span_font.italic_ifm">het bericht dat steeds meer mensen kiezen voor een hoog risico bij hun zorgverzekering</text:span> (ingezonden 28 november 2022).</text:p>
      <text:p text:style-name="ifm_p_mt.3.76mm_ifm">Vraag 1</text:p>
      <text:p text:style-name="ifm_p_ifm">Bent u bekend met het bericht in het AD van 24 november jl.?<text:note text:id="ID-2022Z23329-d37e52" text:note-class="footnote"><text:note-citation text:label="1 ">1</text:note-citation><text:note-body><text:p text:style-name="ifm_p_font.normal_size.6.93pt_mt..5mm_indent.-0.1161in_mleft.0.1161in_ifm">AD, 24 november 2022, «Meer mensen kiezen voor hoog eigen risico: «Denk er heel goed over na»» (Meer mensen kiezen voor hoog eigen risico: «Denk er heel goed over na» | Instagram | AD.nl).</text:p></text:note-body></text:note></text:p>
      <text:p text:style-name="ifm_p_mt.3.76mm_ifm">Vraag 2</text:p>
      <text:p text:style-name="ifm_p_ifm">Deelt u de zorgen van de Patiëntenfederatie dat dit een risicovolle trend is, omdat mensen wellicht te weinig oog hebben voor de risico’s bij het afsluiten van dergelijke polissen? Kunt u daarop reflecteren?</text:p>
      <text:p text:style-name="ifm_p_mt.3.76mm_ifm">Vraag 3</text:p>
      <text:p text:style-name="ifm_p_ifm">Wat is de stand van zaken van uw toezegging om met de zorgverzekeraars in gesprek te gaan over deze ontwikkeling?</text:p>
      <text:p text:style-name="ifm_p_mt.3.76mm_ifm">Vraag 4</text:p>
      <text:p text:style-name="ifm_p_ifm">Welke rol ziet u voor uzelf om ervoor te zorgen dat mensen zoveel mogelijk een zorgverzekering afsluiten die hen past, gezien bij passende zorg immers een passende verzekering hoort?</text:p>
      <text:p text:style-name="ifm_p_mt.3.76mm_ifm">Vraag 5</text:p>
      <text:p text:style-name="ifm_p_ifm">Op welke wijze worden mensen geïnformeerd over welke zorgverzekering het beste bij hen past en wordt deze communicatie ook afgestemd op doelgroepen met een lagere taalvaardigheid?</text:p>
      <text:p text:style-name="ifm_p_mt.3.76mm_ifm">Vraag 6</text:p>
      <text:p text:style-name="ifm_p_ifm">Welke instrumenten heeft het Rijk om zorgverzekeraars te bewegen om het aanbod van polissen goed aan te laten sluiten op de vraag van de zorgbehoevenden?</text:p>
      <text:p text:style-name="ifm_p_mt.3.76mm_ifm">Vraag 7</text:p>
      <text:p text:style-name="ifm_p_ifm">In hoeverre wordt deze ontwikkeling interdepartementaal (met uw collega’s van Sociale Zaken en Werkgelegenheid of Financiën) opgepakt, om te voorkomen dat mensen die nu een te risicovolle verzekering afsluiten straks in de schuldhulpverlening terecht komen?</text:p>
      <text:p text:style-name="ifm_p_mt.3.76mm_ifm">Vraag 8</text:p>
      <text:p text:style-name="ifm_p_ifm">Deelt u de opvatting dat de wildgroei aan aanbod van zorgpolissen niet in het belang van de consument is?</text:p>
      <text:p text:style-name="ifm_p_mt.3.76mm_ifm">Vraag 9</text:p>
      <text:p text:style-name="ifm_p_ifm">Bent u voornemens om u in te spannen om dit aantal terug te brengen?</text:p>
      <text:p text:style-name="ifm_p_mt.3.76mm_ifm">Vraag 10</text:p>
      <text:p text:style-name="ifm_p_ifm">Kunt u aangeven welke stappen nodig zijn om het gespreid betalen van eigen risico mogelijk te maken en binnen welk tijdspad?<text:note text:id="ID-2022Z23329-d37e106" text:note-class="footnote"><text:note-citation text:label="2 ">2</text:note-citation><text:note-body><text:p text:style-name="ifm_p_font.normal_size.6.93pt_mt..5mm_indent.-0.1161in_mleft.0.1161in_ifm">Kamerstuk 29 689, nr. 1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steeds meer mensen kiezen voor een hoog risico bij hun zorgverzekering</dc:title>
    <meta:user-defined meta:name="OVERHEIDop.ParlID/DC.identifier">kv-tk-2022Z233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8</meta:user-defined>
    <meta:user-defined meta:name="OVERHEIDop.KamervraagTypen/DC.type">Schriftelijke vragen</meta:user-defined>
    <meta:user-defined meta:name="OVERHEIDop.vraagnummer">2022Z23329</meta:user-defined>
    <meta:user-defined meta:name="OVERHEIDop.indiener">H. Kat</meta:user-defined>
    <meta:user-defined meta:name="OVERHEIDop.indiener">W. Paulu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8</meta:user-defined>
    <meta:user-defined meta:name="DC.title">Het bericht dat steeds meer mensen kiezen voor een hoog risico bij hun zorgverzekering</meta:user-defined>
    <meta:user-defined meta:name="DCTERMS.W3CDTF/DCTERMS.available">2022-1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