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33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3327</text:p>
      <text:p text:style-name="ifm_p_font.roman_mt.3.76mm_ifm">Vragen van de leden <text:span text:style-name="ifm_span_font.bold_ifm">Boulakjar</text:span> en <text:span text:style-name="ifm_span_font.bold_ifm">Wuite</text:span> (beiden D66) aan de Ministers voor Volkshuisvesting en Ruimtelijke Ordening, van Infrastructuur en Waterstaat en voor Natuur en Stikstof over <text:span text:style-name="ifm_span_font.italic_ifm">de Kamerbrief en het rapport Nationale aanpak Klimaatadaptie gebouwde fase 1</text:span> (ingezonden 28 november 2022).</text:p>
      <text:p text:style-name="ifm_p_mt.3.76mm_ifm">Vraag 1</text:p>
      <text:p text:style-name="ifm_p_ifm">Bent u bekend met het «comply or explain»-principe dat van toepassing is op beleid- en besluitvorming voor Caribisch Nederland? Kunt u toelichten op welke wijze dit principe is toegepast op de Nationale aanpak Klimaatadaptie gebouwde omgeving? Wat was het resultaat?<text:note text:id="ID-2022Z23327-d37e51" text:note-class="footnote"><text:note-citation text:label="1 ">1</text:note-citation><text:note-body><text:p text:style-name="ifm_p_font.normal_size.6.93pt_mt..5mm_indent.-0.1161in_mleft.0.1161in_ifm">Kamerstuk 2022 – 2023, 2022Z22826.</text:p></text:note-body></text:note></text:p>
      <text:p text:style-name="ifm_p_mt.3.76mm_ifm">Vraag 2</text:p>
      <text:p text:style-name="ifm_p_ifm">Deelt u de mening dat de door u geschetste problematiek als gevolg van klimaatverandering, evenzeer en misschien wel met een nog grotere urgentie geldt voor het Caribisch deel van het Koninkrijk der Nederlanden en kunt u dit antwoord nader toelichten? Zo nee, waarom niet?</text:p>
      <text:p text:style-name="ifm_p_mt.3.76mm_ifm">Vraag 3</text:p>
      <text:p text:style-name="ifm_p_ifm">Kunt u nader toelichten of het vaststellen van een aanpak voor klimaatadaptatie in de gebouwde omgeving een rijkstaak of eilandelijke taak is? Kunt u dit nader toelichten?</text:p>
      <text:p text:style-name="ifm_p_mt.3.76mm_ifm">Vraag 4</text:p>
      <text:p text:style-name="ifm_p_ifm">Kunt u toelichten waarom u, zoals aangekondigd in de Kamerbrief, wel in overleg treedt met provincies, gemeenten en waterschappen, maar de openbare lichamen van Bonaire, Sint-Eustatius en Saba niet in het rijtje van beoogde overlegpartners zijn opgenomen?</text:p>
      <text:p text:style-name="ifm_p_mt.3.76mm_ifm">Vraag 5</text:p>
      <text:p text:style-name="ifm_p_ifm">Bent u bereid om alsnog de openbare lichamen te betrekken bij de uitwerking van de aangekondigde aanpak? Zo nee, waarom niet?</text:p>
      <text:p text:style-name="ifm_p_mt.3.76mm_ifm">Vraag 6</text:p>
      <text:p text:style-name="ifm_p_ifm">De Minister voor Volkshuisvesting en Ruimtelijke Ordening heeft eerder dit jaar een bezoek gebracht aan Caribisch Nederland, en heeft per brief de Kamer geïnformeerd en toegezegd om een ruimtelijk ontwikkelingsprogramma op te stellen voor Caribisch Nederland.<text:note text:id="ID-2022Z23327-d37e93" text:note-class="footnote"><text:note-citation text:label="2 ">2</text:note-citation><text:note-body><text:p text:style-name="ifm_p_font.normal_size.6.93pt_mt..5mm_indent.-0.1161in_mleft.0.1161in_ifm">Kamerstuk 35 925-VII, nr. 137.</text:p></text:note-body></text:note> Wanneer wordt de Kamer geïnformeerd over de beleidsagenda Volkshuisvesting en Ruimtelijke Ordening Caribisch Nederland, welke stappen heeft u intussen gezet en wat is het verdere tijdpa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Kamerbrief en het rapport Nationale aanpak Klimaatadaptie gebouwde fase 1</dc:title>
    <meta:user-defined meta:name="OVERHEIDop.ParlID/DC.identifier">kv-tk-2022Z2332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28</meta:user-defined>
    <meta:user-defined meta:name="OVERHEIDop.KamervraagTypen/DC.type">Schriftelijke vragen</meta:user-defined>
    <meta:user-defined meta:name="OVERHEIDop.vraagnummer">2022Z23327</meta:user-defined>
    <meta:user-defined meta:name="OVERHEIDop.indiener">J. Wuite</meta:user-defined>
    <meta:user-defined meta:name="OVERHEIDop.indiener">F. Boulakja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28</meta:user-defined>
    <meta:user-defined meta:name="DC.title">De Kamerbrief en het rapport Nationale aanpak Klimaatadaptie gebouwde fase 1</meta:user-defined>
    <meta:user-defined meta:name="DCTERMS.W3CDTF/DCTERMS.available">2022-11-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Natuur en milieu | Lucht</meta:user-defined>
    <meta:user-defined meta:name="OVERHEIDop.versieInformatie"/>
  </office:meta>
</office:document-meta>
</file>