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24</text:p>
      <text:p text:style-name="ifm_p_font.roman_mt.3.76mm_ifm">Vragen van het lid <text:span text:style-name="ifm_span_font.bold_ifm">Sylvana Simons</text:span> (BIJ1) aan de Minister van Buitenlandse Zaken over <text:span text:style-name="ifm_span_font.italic_ifm">de recente aanvallen van Turkije op Koerdische gebieden</text:span> (ingezonden 28 november 2022).</text:p>
      <text:p text:style-name="ifm_p_mt.3.76mm_ifm">Vraag 1</text:p>
      <text:p text:style-name="ifm_p_ifm">Heeft u kennisgenomen van het bericht dat Turkije Koerdische gebieden in Noord-Syrië en Noord-Irak heeft gebombardeerd?<text:note text:id="N1" text:note-class="footnote"><text:note-citation text:label="1 ">1</text:note-citation><text:note-body><text:p text:style-name="ifm_p_font.normal_size.6.93pt_mt..5mm_indent.-0.1161in_mleft.0.1161in_ifm">https://www.volkskrant.nl/nieuws-achtergrond/turkije-bombardeert-koerden-in-syrie-en-irak-in-reactie-op-bomaanslag-in-istanbul~bff0d775/.</text:p></text:note-body></text:note></text:p>
      <text:p text:style-name="ifm_p_mt.3.76mm_ifm">Vraag 2</text:p>
      <text:p text:style-name="ifm_p_ifm">Wat is uw reactie met betrekking tot deze ongeprovoceerde luchtaanvallen? Deelt u de opvatting dat de luchtaanvallen en een grondoffensief tot een humanitaire noodsituatie kunnen leiden? Zo ja, tot welke inspanningen bent u bereid om een nieuwe invasie te voorkomen? Zo nee, waarom niet?</text:p>
      <text:p text:style-name="ifm_p_mt.3.76mm_ifm">Vraag 3</text:p>
      <text:p text:style-name="ifm_p_ifm">Deelt u de zorgen van de Syrian Democratic Forces (SDF), die de internationale gemeenschap waarschuwt dat een Turkse inval kan resulteren in een heropleving van de IS?<text:note text:id="N2" text:note-class="footnote"><text:note-citation text:label="2 ">2</text:note-citation><text:note-body><text:p text:style-name="ifm_p_font.normal_size.6.93pt_mt..5mm_indent.-0.1161in_mleft.0.1161in_ifm">https://www.volkskrant.nl/nieuws-achtergrond/koerdische-milities-kunnen-bewaking-is-kampen-mogelijk-niet-meer-aan-als-turkse-aanvallen-doorgaan~be284a04/.</text:p></text:note-body></text:note> Zo ja, hoe zal de SDF ondersteund worden? Bent u bereid gehoor te geven aan de urgente oproep van de SDF om een no-fly zone in te stellen? Zo nee, waarom niet?</text:p>
      <text:p text:style-name="ifm_p_mt.3.76mm_ifm">Vraag 4</text:p>
      <text:p text:style-name="ifm_p_ifm">Heeft u kennisgenomen van de Turkse bombardementen op vluchtelingenkamp Al-Hol, waarbij acht bewakers zijn omgekomen? Wat is uw reactie hierop?</text:p>
      <text:p text:style-name="ifm_p_mt.3.76mm_ifm">Vraag 5</text:p>
      <text:p text:style-name="ifm_p_ifm">Heeft u kennisgenomen van de internationale oproep van diverse experts en mensenrechtenorganisaties tot onderzoek naar de inzet van chemische wapens in Koerdische gebieden door Turkije?<text:note text:id="N3" text:note-class="footnote"><text:note-citation text:label="3 ">3</text:note-citation><text:note-body><text:p text:style-name="ifm_p_font.normal_size.6.93pt_mt..5mm_indent.-0.1161in_mleft.0.1161in_ifm">https://www.ippnw.de/commonFiles/bilder/Frieden/2022_IPPNW_Report_on_possible_Turkish_CWC_violations_in_Northern_Iraq.pdf.</text:p></text:note-body></text:note> Welke actie kan Nederland, dat het Verdrag Chemische Wapens heeft ondertekend en geratificeerd, ondernemen om een onderzoek naar chemische wapens teweeg te brengen? Overweegt u om deze stappen te ondernemen? Zo nee, waarom niet?</text:p>
      <text:p text:style-name="ifm_p_mt.3.76mm_ifm">Vraag 6</text:p>
      <text:p text:style-name="ifm_p_ifm">Bent u ervan op de hoogte dat Turks wetenschapper Sebnem Korur Fincanci is gearresteerd door de Turkse autoriteiten wegens haar oproep tot een onafhankelijk onderzoek naar het gebruik van chemische wapens door Turkije in Koerdische gebieden?<text:note text:id="N4" text:note-class="footnote"><text:note-citation text:label="4 ">4</text:note-citation><text:note-body><text:p text:style-name="ifm_p_font.normal_size.6.93pt_mt..5mm_indent.-0.1161in_mleft.0.1161in_ifm">Turkse activist en arts die onderzoek deed naar marteling onterecht vast (amnesty.nl).</text:p></text:note-body></text:note> Wat is uw reactie hierop?</text:p>
      <text:p text:style-name="ifm_p_mt.3.76mm_ifm">Vraag 7</text:p>
      <text:p text:style-name="ifm_p_ifm">Bent u bereid bovenstaande mensenrechtenschendingen door Turkije te veroordelen in internationaal verband? Kunt u uw antwoord toelichten?</text:p>
      <text:p text:style-name="ifm_p_mt.3.76mm_ifm">Vraag 8</text:p>
      <text:p text:style-name="ifm_p_ifm">Bent u bereid om in te zetten op sancties, bilateraal dan wel in EU-verband, nu Turkije opnieuw luchtaanvallen heeft uitgevoerd op Syrisch grondgebied? Kunt u uw antwoord toelichten?</text:p>
      <text:p text:style-name="ifm_p_mt.3.76mm_ifm">Vraag 9</text:p>
      <text:p text:style-name="ifm_p_ifm">Op welke andere wijze bent u bereid om in bilateraal en multilateraal verband druk uit te oefenen op Turkije om bovenstaande agressie en mensenrechtenschending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aanvallen van Turkije op Koerdische gebieden</dc:title>
    <meta:user-defined meta:name="OVERHEIDop.ParlID/DC.identifier">kv-tk-2022Z233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24</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recente aanvallen van Turkije op Koerdische gebieden</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