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322</text:p>
      <text:p text:style-name="ifm_p_font.roman_mt.3.76mm_ifm">Vragen van het lid <text:span text:style-name="ifm_span_font.bold_ifm">Kuik</text:span> (CDA) aan de Minister van Justitie en Veiligheid over <text:span text:style-name="ifm_span_font.italic_ifm">de uitbuiting van minderjarigen op YouTube</text:span> (ingezonden 28 november 2022).</text:p>
      <text:p text:style-name="ifm_p_mt.3.76mm_ifm">Vraag 1</text:p>
      <text:p text:style-name="ifm_p_ifm">Bent u bekend met de video «Hoe ver gaan YouTubers voor views?» van Vrije Vogels?<text:note text:id="ID-2022Z23322-d37e52" text:note-class="footnote"><text:note-citation text:label="1 ">1</text:note-citation><text:note-body><text:p text:style-name="ifm_p_font.normal_size.6.93pt_mt..5mm_indent.-0.1161in_mleft.0.1161in_ifm">https://www.youtube.com/watch?v=hQX3S03D7dI.</text:p></text:note-body></text:note></text:p>
      <text:p text:style-name="ifm_p_mt.3.76mm_ifm">Vraag 2</text:p>
      <text:p text:style-name="ifm_p_ifm">Heeft u met afschuw kennisgenomen van het perverse verdienmodel binnen YouTube waarin minderjarigen kunnen worden geëxploiteerd en uitgebuit?</text:p>
      <text:p text:style-name="ifm_p_mt.3.76mm_ifm">Vraag 3</text:p>
      <text:p text:style-name="ifm_p_ifm">Hoe is het mogelijk dat grote Nederlandse influencers, met miljoenen abonnees, seksueel getinte foto’s van minderjarige vrouwen (thumbnails) als lokkertje kunnen gebruiken om zoveel mogelijk views te krijgen, terwijl dit in strijd is met het beleid voor thumbnails van YouTube?<text:note text:id="ID-2022Z23322-d37e70" text:note-class="footnote"><text:note-citation text:label="2 ">2</text:note-citation><text:note-body><text:p text:style-name="ifm_p_font.normal_size.6.93pt_mt..5mm_indent.-0.1161in_mleft.0.1161in_ifm">https://support.google.com/youtube/answer/9229980.</text:p></text:note-body></text:note></text:p>
      <text:p text:style-name="ifm_p_mt.3.76mm_ifm">Vraag 4</text:p>
      <text:p text:style-name="ifm_p_ifm">Welke consequenties kunnen de influencers verwachten die zich hieraan schuldig maken?</text:p>
      <text:p text:style-name="ifm_p_mt.3.76mm_ifm">Vraag 5</text:p>
      <text:p text:style-name="ifm_p_ifm">Hoe kunt u sociale media platformen zoals YouTube strenger controleren, zodat regels beter worden nageleefd?</text:p>
      <text:p text:style-name="ifm_p_mt.3.76mm_ifm">Vraag 6</text:p>
      <text:p text:style-name="ifm_p_ifm">Welke mogelijkheden zijn er nu al om, kijkend naar de arbeidsinspectie voor jongeren in veel andere sectoren, een toezichthouder in te stellen voor misstanden die plaatsvinden op YouTube en andere sociale media?</text:p>
      <text:p text:style-name="ifm_p_mt.3.76mm_ifm">Vraag 7</text:p>
      <text:p text:style-name="ifm_p_ifm">Welke wet- en regelgeving ontbreekt op dit punt?</text:p>
      <text:p text:style-name="ifm_p_mt.3.76mm_ifm">Vraag 8</text:p>
      <text:p text:style-name="ifm_p_ifm">Deelt u de zorgen dat het plaatsen van (seksueel getinte) content van minderjarigen leidt tot deepfakepornografie? Hoe kunt u ervoor zorgen dat de makers en verspreiders van dergelijke perverse video’s sneller en harder worden aangepakt?</text:p>
      <text:p text:style-name="ifm_p_mt.3.76mm_ifm">Vraag 9</text:p>
      <text:p text:style-name="ifm_p_ifm">Welke rol ziet u voor het kabinet om minderjarigen bewust te maken van de gevolgen die het meewerken aan vlogs kan hebben, zoals in de video van Vrije Vogels aan de or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buiting van minderjarigen op YouTube</dc:title>
    <meta:user-defined meta:name="OVERHEIDop.ParlID/DC.identifier">kv-tk-2022Z233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8</meta:user-defined>
    <meta:user-defined meta:name="OVERHEIDop.KamervraagTypen/DC.type">Schriftelijke vragen</meta:user-defined>
    <meta:user-defined meta:name="OVERHEIDop.vraagnummer">2022Z23322</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8</meta:user-defined>
    <meta:user-defined meta:name="DC.title">De uitbuiting van minderjarigen op YouTube</meta:user-defined>
    <meta:user-defined meta:name="DCTERMS.W3CDTF/DCTERMS.available">2022-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