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10</text:p>
      <text:p text:style-name="ifm_p_font.roman_mt.3.76mm_ifm">Vragen van het lid <text:span text:style-name="ifm_span_font.bold_ifm">Valstar</text:span> (VVD) aan de Minister van Landbouw, Natuur en Voedselkwaliteit over <text:span text:style-name="ifm_span_font.italic_ifm">de voorwaarden van de subsidie Energie-efficiëntie glastuinbouw</text:span> (ingezonden 25 november 2022).</text:p>
      <text:p text:style-name="ifm_p_mt.3.76mm_ifm">Vraag 1</text:p>
      <text:p text:style-name="ifm_p_ifm">Bent u bekend met de huidige voorwaarden van de subsidie Energie-efficiëntie glastuinbouw (EG)?<text:note text:id="N1" text:note-class="footnote"><text:note-citation text:label="1 ">1</text:note-citation><text:note-body><text:p text:style-name="ifm_p_font.normal_size.6.93pt_mt..5mm_indent.-0.1161in_mleft.0.1161in_ifm">Rijksdienst voor Ondernemend Nederland, 25 juli 2022, «Energie-efficiëntie glastuinbouw (EG)» (https://www.rvo.nl/subsidies-financiering/eg).</text:p></text:note-body></text:note></text:p>
      <text:p text:style-name="ifm_p_mt.3.76mm_ifm">Vraag 2</text:p>
      <text:p text:style-name="ifm_p_ifm">Klopt het dat ondernemers definitief geen nieuwe aanvragen meer kunnen doen voor EG-subsidie? Zo ja, waarom? Zo nee, op welke termijn komt er een nieuwe tranche?</text:p>
      <text:p text:style-name="ifm_p_mt.3.76mm_ifm">Vraag 3</text:p>
      <text:p text:style-name="ifm_p_ifm">Klopt het dat LED-belichting een energiebesparing van 40 procent oplevert ten opzichte van SON-T belichting?</text:p>
      <text:p text:style-name="ifm_p_mt.3.76mm_ifm">Vraag 4</text:p>
      <text:p text:style-name="ifm_p_ifm">Welke mogelijkheden zijn er om de subsidie doorlopend beschikbaar te stellen? Wat zijn daarvan de financiële gevolgen?</text:p>
      <text:p text:style-name="ifm_p_mt.3.76mm_ifm">Vraag 5</text:p>
      <text:p text:style-name="ifm_p_ifm">Waarom wordt voor de teelt van bijvoorbeeld tomaten met een maximum vermogen van 88 watt per vierkante meter gerekend terwijl telers gewend zijn te telen met 100 watt per vierkante meter?</text:p>
      <text:p text:style-name="ifm_p_mt.3.76mm_ifm">Vraag 6</text:p>
      <text:p text:style-name="ifm_p_ifm">Bent u bekend met het feit dat de subsidie-eis van een maximaal vermogen in LED-belichting in de praktijk leidt tot een beperking van de maximale productiecapaciteit van een kas, waardoor telers afzien van de overstap naar LED?</text:p>
      <text:p text:style-name="ifm_p_mt.3.76mm_ifm">Vraag 7</text:p>
      <text:p text:style-name="ifm_p_ifm">Bent u het eens dat de huidige regeling zorgt voor een afname van de productie ten opzichte van de oude situatie en dus ontmoedigend werkt voor glastuinders?</text:p>
      <text:p text:style-name="ifm_p_mt.3.76mm_ifm">Vraag 8</text:p>
      <text:p text:style-name="ifm_p_ifm">Wat zijn de redenen dat een maximaal vermogen in LED-belichting is opgenomen in de betreffende subsidieverordening?</text:p>
      <text:p text:style-name="ifm_p_mt.3.76mm_ifm">Vraag 9</text:p>
      <text:p text:style-name="ifm_p_ifm">Op welke wijze is de eis van het maximale vermogen in LED-belichting tot stand gekomen?</text:p>
      <text:p text:style-name="ifm_p_mt.3.76mm_ifm">Vraag 10</text:p>
      <text:p text:style-name="ifm_p_ifm">Wat zijn de gevolgen van het versoepelen of schrappen van de huidige eis van het maximaal vermogen in LED-belichting?</text:p>
      <text:p text:style-name="ifm_p_mt.3.76mm_ifm">Vraag 11</text:p>
      <text:p text:style-name="ifm_p_ifm">Welke mogelijkheden ziet u om de eis van het maximale toegestane vermogen in LED-belichting te versoepelen, zodat meer telers de overstap zullen maken naar L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waarden van de subsidie Energie-efficiëntie glastuinbouw</dc:title>
    <meta:user-defined meta:name="OVERHEIDop.ParlID/DC.identifier">kv-tk-2022Z23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10</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De voorwaarden van de subsidie Energie-efficiëntie glastuinbouw</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