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209</text:p>
      <text:p text:style-name="ifm_p_font.roman_mt.3.76mm_ifm">Vragen van de leden <text:span text:style-name="ifm_span_font.bold_ifm">Kröger</text:span> (GroenLinks) en <text:span text:style-name="ifm_span_font.bold_ifm">Boucke</text:span> (D66) aan de Ministers voor Klimaat en Energie, voor Economische Zaken en Klimaat en van Infrastructuur en Waterstaat over <text:span text:style-name="ifm_span_font.italic_ifm">het initiatief voor energiebesparing op De Zuidas en het voorzien van alle straatverlichting van een led-lichtbron</text:span> (ingezonden 25 november 2022).</text:p>
      <text:p text:style-name="ifm_p_mt.3.76mm_ifm">Vraag 1</text:p>
      <text:p text:style-name="ifm_p_ifm">Bent u bekend met het initiatief «Zuidas doe(t) het licht uit» van de stichting Green Business Club dat bedrijven op de Zuidas ertoe beweegt om ’s nachts de verlichting in de kantoorpanden te doven teneinde energie te besparen, en dat de stichting ook verdere verduurzamingsmaatregelen in kantoorgebouwen ambieert? Bent u tevens bekend met het feit dat er meer soortgelijke campagnes zullen worden gestart op verschillende locaties in grote steden?<text:note text:id="N1" text:note-class="footnote"><text:note-citation text:label="1 ">1</text:note-citation><text:note-body><text:p text:style-name="ifm_p_font.normal_size.6.93pt_mt..5mm_indent.-0.1161in_mleft.0.1161in_ifm">Trouw, 15 oktober 2022, «Strijd tegen overbodige kantoorlichten ’s nachts barst los. «Onze missie is geslaagd als de Zuidas donker is»». (https://www.trouw.nl/duurzaamheid-economie/strijd-tegen-overbodige-kantoorlichten-s-nachts-barst-los-onze-missie-is-geslaagd-als-de-zuidas-donker-is~b568e1c73/).</text:p></text:note-body></text:note></text:p>
      <text:p text:style-name="ifm_p_mt.3.76mm_ifm">Vraag 2</text:p>
      <text:p text:style-name="ifm_p_ifm">Bent u bekend met het door Natuur- en Milieu Federaties geconstateerde gegeven dat bij zeven op de tien bedrijven ’s nachts onnodig licht brandt en dat het doven van dat overtollige kantoorlicht evenveel energie kan besparen als het jaarverbruik van 350.000 huishoudens?<text:note text:id="N2" text:note-class="footnote"><text:note-citation text:label="2 ">2</text:note-citation><text:note-body><text:p text:style-name="ifm_p_font.normal_size.6.93pt_mt..5mm_indent.-0.1161in_mleft.0.1161in_ifm">NOS, 29 oktober 2022, «Campagnes tegen overbodig licht in kantoorpanden: «Het is pure verspilling»». (https://nos.nl/artikel/2450241-campagnes-tegen-overbodig-licht-in-kantoorpanden-het-is-pure-verspilling).</text:p></text:note-body></text:note></text:p>
      <text:p text:style-name="ifm_p_mt.3.76mm_ifm">Vraag 3</text:p>
      <text:p text:style-name="ifm_p_ifm">Deelt u de opvatting van de organisatie dat het doven van nachtelijke kantoorverlichting een zeer geschikte weg is om meer energie te besparen en dat het een passende opstap is naar bredere verduurzaming van bedrijven, bijvoorbeeld door middel van slimmere klimaatinstellingen?</text:p>
      <text:p text:style-name="ifm_p_mt.3.76mm_ifm">Vraag 4</text:p>
      <text:p text:style-name="ifm_p_ifm">Bent u bereid u ten positieve uit te spreken over dit initiatief en de stichting waar mogelijk te ondersteunen? Zo ja, op welke manier kunt u een bijdrage leveren die een katalyserend effect heeft op deze groene ontwikkeling en die bedrijven kan aansporen zich in te zetten voor deze verduurzaming? Welke mogelijkheden voor (nachtelijke) energiebesparing ziet u voor gebouwen en kantoren binnen de politieke organisatie?</text:p>
      <text:p text:style-name="ifm_p_mt.3.76mm_ifm">Vraag 5</text:p>
      <text:p text:style-name="ifm_p_ifm">Middels welke weg ziet u mogelijkheid tot normering van deze energiebesparingsmaatregelen?</text:p>
      <text:p text:style-name="ifm_p_mt.3.76mm_ifm">Vraag 6</text:p>
      <text:p text:style-name="ifm_p_ifm">Kunt u aangeven hoe hoog het percentage is van Nederlandse straatverlichting dat functioneert met een led-lichtbron?</text:p>
      <text:p text:style-name="ifm_p_mt.3.76mm_ifm">Vraag 7</text:p>
      <text:p text:style-name="ifm_p_ifm">Deelt u de opvatting dat het zeer wenselijk is om alle straatverlichting zo snel mogelijk te voorzien van een led-lichtbron, teneinde grote energiebesparing te realiseren? Via welke weg ziet u mogelijkheid om het gebruik van ledlampen zo veel mogelijk te verplichten?</text:p>
      <text:p text:style-name="ifm_p_mt.3.76mm_ifm">Vraag 8</text:p>
      <text:p text:style-name="ifm_p_ifm">Welke stappen bent u bereid op de korte termijn te nemen om deze verduurzaming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itiatief voor energiebesparing op De Zuidas en het voorzien van alle straatverlichting van een led-lichtbron</dc:title>
    <meta:user-defined meta:name="OVERHEIDop.ParlID/DC.identifier">kv-tk-2022Z232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5</meta:user-defined>
    <meta:user-defined meta:name="OVERHEIDop.KamervraagTypen/DC.type">Schriftelijke vragen</meta:user-defined>
    <meta:user-defined meta:name="OVERHEIDop.vraagnummer">2022Z23209</meta:user-defined>
    <meta:user-defined meta:name="OVERHEIDop.indiener">R.M. Boucke</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5</meta:user-defined>
    <meta:user-defined meta:name="DC.title">Het initiatief voor energiebesparing op De Zuidas en het voorzien van alle straatverlichting van een led-lichtbron</meta:user-defined>
    <meta:user-defined meta:name="DCTERMS.W3CDTF/DCTERMS.available">2022-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op.versieInformatie"/>
  </office:meta>
</office:document-meta>
</file>