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8</text:p>
      <text:p text:style-name="ifm_p_font.roman_mt.3.76mm_ifm">Vragen van het lid <text:span text:style-name="ifm_span_font.bold_ifm">Agema</text:span> (PVV) aan de Minister voor Langdurige Zorg en Sport over <text:span text:style-name="ifm_span_font.italic_ifm">het bericht «Minder administratie als oplossing voor personeelstekort»</text:span> (ingezonden 25 november 2022).</text:p>
      <text:p text:style-name="ifm_p_mt.3.76mm_ifm">Vraag 1</text:p>
      <text:p text:style-name="ifm_p_ifm">Bent u bekend met het artikel «Minder administratie als oplossing voor personeelstekort»?<text:note text:id="ID-2022Z23208-d37e48" text:note-class="footnote"><text:note-citation text:label="1 ">1</text:note-citation><text:note-body><text:p text:style-name="ifm_p_font.normal_size.6.93pt_mt..5mm_indent.-0.1161in_mleft.0.1161in_ifm">Zorgvisie, 18 november 2022, «Minder administratie als oplossing voor personeelstekort».</text:p></text:note-body></text:note></text:p>
      <text:p text:style-name="ifm_p_mt.3.76mm_ifm">Vraag 2</text:p>
      <text:p text:style-name="ifm_p_ifm">Deelt u de mening dat minder administratie de oplossing is voor het personeelstekort in de zorg? Zo nee, waarom niet? Zo ja, waarom zet u niet veel meer op in op het terugdringen van de administratieve lasten?</text:p>
      <text:p text:style-name="ifm_p_mt.3.76mm_ifm">Vraag 3</text:p>
      <text:p text:style-name="ifm_p_ifm">Realiseert u zich dat als medewerkers in de langdurige zorg 36 procent van hun tijd kwijt zijn aan administratie, waar ze 22 procent acceptabel vinden, dat u op elke 100 medewerkers er elf meer beschikbaar heeft als u dat weet te bereiken en er dan geen personeelstekorten meer zijn?</text:p>
      <text:p text:style-name="ifm_p_mt.3.76mm_ifm">Vraag 4</text:p>
      <text:p text:style-name="ifm_p_ifm">Deelt u de mening dat de tijd die zorgprofessionals binnen de geestelijke gezondheidszorg (GGZ), verpleeg- en verzorgingshuizen en thuiszorg (VVT) en gehandicaptenzorg kwijt aan administratieve lasten overeenkomt met ruim 180.000 voltijdsbanen en een reductie van deze administratieve lasten tot acceptabel niveau binnen het huidige personeelsbestand 69.000 voltijdbanen oplevert? Zo nee, waarom niet?</text:p>
      <text:p text:style-name="ifm_p_mt.3.76mm_ifm">Vraag 5</text:p>
      <text:p text:style-name="ifm_p_ifm">Deelt u de mening dat reductie van administratie weleens de meest effectieve oplossing voor het personeelstekort zou kunnen zijn in de zorg? Zo nee, waarom niet?</text:p>
      <text:p text:style-name="ifm_p_mt.3.76mm_ifm">Vraag 6</text:p>
      <text:p text:style-name="ifm_p_ifm">Deelt u de mening dat de hoge werkdruk door de administratieve lasten ten koste gaat van de kwaliteit van zorg? Zo nee, waarom niet?</text:p>
      <text:p text:style-name="ifm_p_mt.3.76mm_ifm">Vraag 7</text:p>
      <text:p text:style-name="ifm_p_ifm">Kunt u concreet aangeven hoe u op korte termijn de administratieve lasten terug gaat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der administratie als oplossing voor personeelstekort’</dc:title>
    <meta:user-defined meta:name="OVERHEIDop.ParlID/DC.identifier">kv-tk-2022Z23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8</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Het bericht ‘Minder administratie als oplossing voor personeelstekort’</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