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206</text:p>
      <text:p text:style-name="ifm_p_font.roman_mt.3.76mm_ifm">Vragen van het lid <text:span text:style-name="ifm_span_font.bold_ifm">Nijboer</text:span> (PvdA) aan de Staatssecretaris van Financiën over <text:span text:style-name="ifm_span_font.italic_ifm">een onbedoeld generaal pardon voor zwartspaarders</text:span> (ingezonden 25 november 2022).</text:p>
      <text:p text:style-name="ifm_p_mt.3.76mm_ifm">Vraag 1</text:p>
      <text:p text:style-name="ifm_p_ifm">Bent u bekend met het bericht «Zwartspaarder spint garen bij schrappen vermogenstaks»?<text:note text:id="N1" text:note-class="footnote"><text:note-citation text:label="1 ">1</text:note-citation><text:note-body><text:p text:style-name="ifm_p_font.normal_size.6.93pt_mt..5mm_indent.-0.1161in_mleft.0.1161in_ifm">Zwartspaarder spint garen bij schrappen vermogenstaks (fd.nl).</text:p></text:note-body></text:note></text:p>
      <text:p text:style-name="ifm_p_mt.3.76mm_ifm">Vraag 2</text:p>
      <text:p text:style-name="ifm_p_ifm">Klopt het dat naar aanleiding van het arrest van de Hoge Raad de Belastingdienst niet of nauwelijks belasting kan navorderen over zwart geld? Zo ja, hoeveel belastinggeld wordt misgelopen doordat navorderen nagenoeg onmogelijk is geworden?</text:p>
      <text:p text:style-name="ifm_p_mt.3.76mm_ifm">Vraag 3</text:p>
      <text:p text:style-name="ifm_p_ifm">Wat zijn volgens u de gevolgen voor de belastingmoraal als zwartspaarders op deze manier onder belastingheffing uitkomen?</text:p>
      <text:p text:style-name="ifm_p_mt.3.76mm_ifm">Vraag 4</text:p>
      <text:p text:style-name="ifm_p_ifm">Kunt u een inschatting maken over hoeveel zwartspaarders er zijn en hoeveel geld en vermogen niet belast wordt?</text:p>
      <text:p text:style-name="ifm_p_mt.3.76mm_ifm">Vraag 5</text:p>
      <text:p text:style-name="ifm_p_ifm">Waarom is er een verschil in de navorderingstermijn van belasting op buitenlandse bankrekeningen ten opzichte van contant geld?</text:p>
      <text:p text:style-name="ifm_p_mt.3.76mm_ifm">Vraag 6</text:p>
      <text:p text:style-name="ifm_p_ifm">Bent u het ermee eens dat het verschil in navorderingstermijn in deze situatie tot onacceptabele uitkomsten leidt waarbij zwartspaarders de dans ontspringen? Zo nee, waarom niet? Zo ja, bent u bereid om de navorderingstermijnen aan te passen zodat zwartspaarders alsnog belast worden?</text:p>
      <text:p text:style-name="ifm_p_mt.3.76mm_ifm">Vraag 7</text:p>
      <text:p text:style-name="ifm_p_ifm">Is het juist dat ook boetes niet opgelegd kunnen worden omdat deze gerelateerd zijn aan de belastingheffing? Zo ja, waarom is voor dit systeem gekozen en hoeveel boetegeld loopt de Staat hierdoor mis?</text:p>
      <text:p text:style-name="ifm_p_mt.3.76mm_ifm">Vraag 8</text:p>
      <text:p text:style-name="ifm_p_ifm">Bent u bereid onmiddellijk noodreparatiewetgeving te maken om alsnog boetes te kunnen opleggen aan zwartspaarders?</text:p>
      <text:p text:style-name="ifm_p_mt.3.76mm_ifm">Vraag 9</text:p>
      <text:p text:style-name="ifm_p_ifm">Wat zijn de opties voor reparatiewetgeving? Bent u bereid boetes op te leggen over een percentage van het vermogen dat is ontdoken in plaats van over de gemiste belastinginkomsten?</text:p>
      <text:p text:style-name="ifm_p_mt.3.76mm_ifm">Vraag 10</text:p>
      <text:p text:style-name="ifm_p_ifm">Bent u bereid deze noodreparatie met terugwerkende kracht in te laten gaan, zodat deze criminelen niet de dans ontspringen?</text:p>
      <text:p text:style-name="ifm_p_mt.3.76mm_ifm">Vraag 11</text:p>
      <text:p text:style-name="ifm_p_ifm">Welke stappen onderneemt u om zwartsparen tegen te gaan en zwart vermogen op te sporen en te belasten?</text:p>
      <text:p text:style-name="ifm_p_mt.3.76mm_ifm">Vraag 12</text:p>
      <text:p text:style-name="ifm_p_ifm">Wat gebeurt er met zwartspaarders als de overbruggingswetgeving voor box 3 is ingevoerd? Blijven groepen zwartspaarders dan ook ongestraft? Wat gaat u doen om da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nbedoeld generaal pardon voor zwartspaarders</dc:title>
    <meta:user-defined meta:name="OVERHEIDop.ParlID/DC.identifier">kv-tk-2022Z232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5</meta:user-defined>
    <meta:user-defined meta:name="OVERHEIDop.KamervraagTypen/DC.type">Schriftelijke vragen</meta:user-defined>
    <meta:user-defined meta:name="OVERHEIDop.vraagnummer">2022Z23206</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5</meta:user-defined>
    <meta:user-defined meta:name="DC.title">Een onbedoeld generaal pardon voor zwartspaarders</meta:user-defined>
    <meta:user-defined meta:name="DCTERMS.W3CDTF/DCTERMS.available">2022-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