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067</text:p>
      <text:p text:style-name="ifm_p_font.roman_mt.3.76mm_ifm">Vragen van de leden <text:span text:style-name="ifm_span_font.bold_ifm">Brekelmans</text:span>, <text:span text:style-name="ifm_span_font.bold_ifm">Van Strien</text:span> en <text:span text:style-name="ifm_span_font.bold_ifm">Rajkowski</text:span> (allen VVD) aan de Ministers van Economische Zaken en van Buitenlandse Zaken over <text:span text:style-name="ifm_span_font.italic_ifm">het bericht «Chipmaker Nexperia koopt Delftse start-up»</text:span> (ingezonden 24 november 2022).</text:p>
      <text:p text:style-name="ifm_p_mt.3.76mm_ifm">Vraag 1</text:p>
      <text:p text:style-name="ifm_p_ifm">Bent u bekend met het bericht «Chipmaker Nexperia koopt Delftse start-up»?<text:note text:id="ID-2022Z23067-d37e52" text:note-class="footnote"><text:note-citation text:label="1 ">1</text:note-citation><text:note-body><text:p text:style-name="ifm_p_font.normal_size.6.93pt_mt..5mm_indent.-0.1161in_mleft.0.1161in_ifm">FD, 14 november 2022, «Chipmaker Nexperia koopt Delftse start-up». (https://fd.nl/bedrijfsleven/1457833/chipmaker-nexperia-koopt-delftse-start-up-quk2caVQwUFM).</text:p></text:note-body></text:note></text:p>
      <text:p text:style-name="ifm_p_mt.3.76mm_ifm">Vraag 2</text:p>
      <text:p text:style-name="ifm_p_ifm">Was u vooraf bekend met deze overname? Zo ja, wanneer en op welke wijze bent u ingelicht?</text:p>
      <text:p text:style-name="ifm_p_mt.3.76mm_ifm">Vraag 3</text:p>
      <text:p text:style-name="ifm_p_ifm">Hoe beoordeelt u deze overname van een veelbelovende Nederlandse startup in de chipsector door Nexperia, een bedrijf dat in Chinese handen is, mede vanuit het perspectief van de Wet Veiligheidstoets investeringen, fusies en overnames (hierna: Wet Veiligheidstoets)?</text:p>
      <text:p text:style-name="ifm_p_mt.3.76mm_ifm">Vraag 4</text:p>
      <text:p text:style-name="ifm_p_ifm">Vindt er vanuit deze wet nog een beoordeling van de overname van Nowi plaats, of heeft deze toets al plaatsgevonden? Zo nee, waarom niet, aangezien de Wet Veiligheidstoets terugwerkende kracht heeft?</text:p>
      <text:p text:style-name="ifm_p_mt.3.76mm_ifm">Vraag 5</text:p>
      <text:p text:style-name="ifm_p_ifm">Kunt u, als er een beoordeling heeft plaatsgevonden, nader ingaan op de conclusies van deze beoordeling?</text:p>
      <text:p text:style-name="ifm_p_mt.3.76mm_ifm">Vraag 6</text:p>
      <text:p text:style-name="ifm_p_ifm">Is er reeds voldoende capaciteit om op basis van de Wet Veiligheidstoets controles uit te voeren op overnames, zoals die van Nowi door Nexperia? Zo nee, wat gaat u eraan doen deze capaciteit op orde te brengen?</text:p>
      <text:p text:style-name="ifm_p_mt.3.76mm_ifm">Vraag 7</text:p>
      <text:p text:style-name="ifm_p_ifm">Biedt de Wet Veiligheidstoets voldoende handvatten om dusdanige overnames te beoordelen? Zo nee, wat gaat u eraan doen dusdanige overnames beter te laten toetsen?</text:p>
      <text:p text:style-name="ifm_p_mt.3.76mm_ifm">Vraag 8</text:p>
      <text:p text:style-name="ifm_p_ifm">Hoe verhoudt de overname van een veelbelovende Nederlandse startup in de chipsector door een bedrijf dat in Chinese handen is, zich tot de European Chips Act?</text:p>
      <text:p text:style-name="ifm_p_mt.3.76mm_ifm">Vraag 9</text:p>
      <text:p text:style-name="ifm_p_ifm">Hoe verhoudt de overname van een veelbelovende Nederlandse startup in de chipsector door een bedrijf dat in Chinese handen is, zich tot het oordeel van het Verenigd Koninkrijk om Nexperia juist te dwingen 86 procent van de grootste microchip fabriek te verkopen (op basis van een overheidsonderzoek naar de aankoop van Nexperia van deze fabriek)?</text:p>
      <text:p text:style-name="ifm_p_mt.3.76mm_ifm">Vraag 10</text:p>
      <text:p text:style-name="ifm_p_ifm">Heeft u contact gehad met de regering van het Verenigd Koninkrijk over hun besluit om Nexperia tot gedeeltelijke verkoop van Britse onderdelen te dwingen? Zo ja, waarom zijn de Britse beweegredenen wel of niet relevant voor – of van toepassing op Nederland om een overname van Nowi wel of niet toe te staan? Zo nee, bent u bereid alsnog in contact te treden met het Verenigd Koninkrijk?</text:p>
      <text:p text:style-name="ifm_p_mt.3.76mm_ifm">Vraag 11</text:p>
      <text:p text:style-name="ifm_p_ifm">Hoe verhoudt de overname van een veelbelovende Nederlandse startup in de chipsector door een bedrijf dat in Chinese handen is, zich tot het oordeel van Duitsland dat het Chinese Sai Microelectronics niet Elmos, een Duitse producent van halfgeleiders, mag overnemen?</text:p>
      <text:p text:style-name="ifm_p_mt.3.76mm_ifm">Vraag 12</text:p>
      <text:p text:style-name="ifm_p_ifm">Heeft u contact gehad met de Duitse regering over hun besluit om deze verkoop te blokkeren? Zo ja, waarom zijn de Duitse beweegredenen wel of niet relevant voor – of van toepassing op Nederland – om een overname van Nowi wel of niet toe te staan? Zo nee, bent u bereid alsnog in contact te treden met de Duit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ipmaker Nexperia koopt Delftse start-up’</dc:title>
    <meta:user-defined meta:name="OVERHEIDop.ParlID/DC.identifier">kv-tk-2022Z230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4</meta:user-defined>
    <meta:user-defined meta:name="OVERHEIDop.KamervraagTypen/DC.type">Schriftelijke vragen</meta:user-defined>
    <meta:user-defined meta:name="OVERHEIDop.vraagnummer">2022Z23067</meta:user-defined>
    <meta:user-defined meta:name="OVERHEIDop.indiener">Q.M. Rajkowski</meta:user-defined>
    <meta:user-defined meta:name="OVERHEIDop.indiener">P.J.T. van Strien</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4</meta:user-defined>
    <meta:user-defined meta:name="DC.title">Het bericht ‘Chipmaker Nexperia koopt Delftse start-up’</meta:user-defined>
    <meta:user-defined meta:name="DCTERMS.W3CDTF/DCTERMS.available">2022-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Internationale samenwerking</meta:user-defined>
    <meta:user-defined meta:name="OVERHEIDop.versieInformatie"/>
  </office:meta>
</office:document-meta>
</file>