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066</text:p>
      <text:p text:style-name="ifm_p_font.roman_mt.3.76mm_ifm">Vragen van het lid <text:span text:style-name="ifm_span_font.bold_ifm">Van Raan</text:span> (PvdD) aan de Ministers voor Natuur en Stikstof en van Infrastructuur en Waterstaat over <text:span text:style-name="ifm_span_font.italic_ifm">de gebrekkige antwoorden aangaande stikstof</text:span> (ingezonden 24 november 2022).</text:p>
      <text:p text:style-name="ifm_p_mt.3.76mm_ifm">Vraag 1</text:p>
      <text:p text:style-name="ifm_p_ifm">Kunt u aangeven hoe uw reactie bij het mondelinge vragenuur van 15 november 2022 «Ik zal de Wet natuurbescherming (Wnb) straks beoordelen. Dat doe ik vanuit mijn rol als bevoegd gezag» een antwoord is op de vraag «Alle sectoren moeten een evenredige bijdrage leveren. Ik heb twee vragen. Hoe kan het dat er een vergunningprocedure loopt voor Schiphol die méér stikstofuitstoot veroorzaakt in plaats van minder? Waarom maakt de Minister juist nu deze uitzondering?»?</text:p>
      <text:p text:style-name="ifm_p_mt.3.76mm_ifm">Vraag 2</text:p>
      <text:p text:style-name="ifm_p_ifm">Kunt u alsnog de vraag beantwoorden waarom als alle sectoren, conform het regeerakkoord, een evenredige bijdrage moeten leveren aan de stikstofreductie Schiphol of de luchtvaartsector de stikstofuitstoot nog zou mogen laten groeien?</text:p>
      <text:p text:style-name="ifm_p_mt.3.76mm_ifm">Vraag 3</text:p>
      <text:p text:style-name="ifm_p_ifm">Kunt u, indien Schiphol/de luchtvaart inderdaad niet evenredig met andere sectoren hoeft te reduceren, alsnog de vraag beantwoorden waarom Schiphol/de luchtvaart nu een uitzonderingspositie krijgt?</text:p>
      <text:p text:style-name="ifm_p_mt.3.76mm_ifm">Vraag 4</text:p>
      <text:p text:style-name="ifm_p_ifm">Kunt u aangeven hoe uw reactie bij datzelfde vragenuur «De Wnb toets ik in mijn rol als bevoegd gezag. Dat gebeurt zonder politiek of moreel oordeel over luchtvaart of wat dan ook. Zo hebben we dat geregeld in dit land» een antwoord is op de vraag «Iedereen in de coalitie wil gedwongen uitkoop voorkomen. Maar er ligt een gigantische opgave omdat we de natuur moeten beschermen. Waarom staat de Minister het dan toe dat een bedrijf als Schiphol mogelijk – het is niet zeker – aan vrijwillige opkoop doet als ze weet dat daardoor het aantal gedwongen opkopen toeneemt?»?</text:p>
      <text:p text:style-name="ifm_p_mt.3.76mm_ifm">Vraag 5</text:p>
      <text:p text:style-name="ifm_p_ifm">Kunt u alsnog de vraag beantwoorden waarom, aangezien, conform het regeerakkoord, zo veel mogelijk wordt ingezet op vrijwilligheid, u zou toestaan dat een bedrijf als Schiphol boeren vrijwillig opkoopt, waardoor de hoeveelheid boeren die de overheid gedwongen zal moeten opkopen toeneemt?</text:p>
      <text:p text:style-name="ifm_p_mt.3.76mm_ifm">Vraag 6</text:p>
      <text:p text:style-name="ifm_p_ifm">Deelt u de lezing dat er slechts een beperkt aantal boeren vrijwillig is op te kopen?</text:p>
      <text:p text:style-name="ifm_p_mt.3.76mm_ifm">Vraag 7</text:p>
      <text:p text:style-name="ifm_p_ifm">Deelt u de lezing dat wanneer het Rijk minder boeren vrijwillig kan opkopen en nog altijd moet voldoen aan dezelfde stikstofreductie om de natuur te herstellen er vaker tot onvrijwillige opkoop moet worden overgegaan? Zo nee, waarom niet?</text:p>
      <text:p text:style-name="ifm_p_mt.3.76mm_ifm">Vraag 8</text:p>
      <text:p text:style-name="ifm_p_ifm">Hoe komt u tot de stelling dat door het vrijwillig opkopen van boeren rondom de A12/A27 «het oplossen van het stikstofprobleem op vrijwillige basis niet moeilijker <text:span text:style-name="ifm_span_font.italic_ifm">is</text:span> geworden»?<text:note text:id="N1" text:note-class="footnote"><text:note-citation text:label="1 ">1</text:note-citation><text:note-body><text:p text:style-name="ifm_p_font.normal_size.6.93pt_mt..5mm_indent.-0.1161in_mleft.0.1161in_ifm">Kamerstuk 35 925-A, nr. 82.</text:p></text:note-body></text:note></text:p>
      <text:p text:style-name="ifm_p_mt.3.76mm_ifm">Vraag 9</text:p>
      <text:p text:style-name="ifm_p_ifm">Waarom laat u zich zo klem zetten door een bedrijf als Schiphol, als de inzet conform het coalitieakkoord is gericht op zo veel mogelijk vrijwilligheid?</text:p>
      <text:p text:style-name="ifm_p_mt.3.76mm_ifm">Vraag 10</text:p>
      <text:p text:style-name="ifm_p_ifm">Deelt u dat uw stelling «dat gebeurt zonder politiek of moreel oordeel over de luchtvaart» voorbij gaat aan de uiterst politieke consequenties die die opstelling heeft, namelijk dat dit impliciet een keuze is voor sneller en meer gedwongen opkoop?</text:p>
      <text:p text:style-name="ifm_p_mt.3.76mm_ifm">Vraag 11</text:p>
      <text:p text:style-name="ifm_p_ifm">Kunt u aangeven waarom u tot twee keer toe antwoordde dat u de Wnb zal beoordelen/toetsen terwijl u niet de vraag werd gesteld of u wel of niet de Wnb zal toetsen?</text:p>
      <text:p text:style-name="ifm_p_mt.3.76mm_ifm">Vraag 12</text:p>
      <text:p text:style-name="ifm_p_ifm">Kunt u ervoor zorgen dat er in het vervolg fatsoenlijk en volledig antwoord op vragen die stikstofgerelateerd zijn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rekkige antwoorden aangaande stikstof</dc:title>
    <meta:user-defined meta:name="OVERHEIDop.ParlID/DC.identifier">kv-tk-2022Z230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4</meta:user-defined>
    <meta:user-defined meta:name="OVERHEIDop.KamervraagTypen/DC.type">Schriftelijke vragen</meta:user-defined>
    <meta:user-defined meta:name="OVERHEIDop.vraagnummer">2022Z23066</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4</meta:user-defined>
    <meta:user-defined meta:name="DC.title">De gebrekkige antwoorden aangaande stikstof</meta:user-defined>
    <meta:user-defined meta:name="DCTERMS.W3CDTF/DCTERMS.available">2022-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Verkeer | Luchtvaart</meta:user-defined>
    <meta:user-defined meta:name="OVERHEIDop.versieInformatie"/>
  </office:meta>
</office:document-meta>
</file>