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0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065</text:p>
      <text:p text:style-name="ifm_p_font.roman_mt.3.76mm_ifm">Vragen van de leden <text:span text:style-name="ifm_span_font.bold_ifm">Van Esch</text:span> en <text:span text:style-name="ifm_span_font.bold_ifm">Vestering</text:span> (beiden PvdD) aan de Ministers voor Natuur en Stikstof en voor Volkshuisvesting en Ruimtelijke Ordening over <text:span text:style-name="ifm_span_font.italic_ifm">de gebrekkige antwoorden aangaande stikstof</text:span> (ingezonden 24 november 2022).</text:p>
      <text:p text:style-name="ifm_p_mt.3.76mm_ifm">Vraag 1</text:p>
      <text:p text:style-name="ifm_p_ifm">Kunt u aangeven waarom u bij het wetgevingsoverleg Wonen en Ruimte van 14 november 2022 in reactie op motie van het lid Van Esch stelt dat «het gewoon allemaal een beetje anders zit (...) middels de bouwvrijstelling is niets vergund»?<text:note text:id="N1" text:note-class="footnote"><text:note-citation text:label="1 ">1</text:note-citation><text:note-body><text:p text:style-name="ifm_p_font.normal_size.6.93pt_mt..5mm_indent.-0.1161in_mleft.0.1161in_ifm">Kamerstuk 36 200-VII, nr. 101.</text:p></text:note-body></text:note></text:p>
      <text:p text:style-name="ifm_p_mt.3.76mm_ifm">Vraag 2</text:p>
      <text:p text:style-name="ifm_p_ifm">Kunt u bevestigen dat er, dankzij de bouwvrijstelling allerlei projecten door mochten gaan die de overheden anders niet hadden mogen laten doorgaan/vergunnen gezien het feit dat u stelt dat er middels de bouwvrijstelling niets is vergund?</text:p>
      <text:p text:style-name="ifm_p_mt.3.76mm_ifm">Vraag 3</text:p>
      <text:p text:style-name="ifm_p_ifm">Kunt u aangeven hoeveel projecten doorgang hebben gekregen dankzij de bouwvrijstelling die anders niet hadden mogen worden vergund, vanwege significante effecten? Zo nee, waarom niet?</text:p>
      <text:p text:style-name="ifm_p_mt.3.76mm_ifm">Vraag 4</text:p>
      <text:p text:style-name="ifm_p_ifm">Kunt u in kaart brengen hoeveel stikstofdepositie er door deze projecten, die zijn toegestaan op basis van de bouwvrijstelling, is en nog zal worden veroorzaakt? Zo nee, waarom niet?</text:p>
      <text:p text:style-name="ifm_p_mt.3.76mm_ifm">Vraag 5</text:p>
      <text:p text:style-name="ifm_p_ifm">Gaat u de stikstofdepositie, die dankzij de bouwvrijstelling extra is en zal worden veroorzaakt maar die niet veroorzaakt had mogen worden vanwege de slechte staat van de natuur, alsnog compen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brekkige antwoorden aangaande stikstof</dc:title>
    <meta:user-defined meta:name="OVERHEIDop.ParlID/DC.identifier">kv-tk-2022Z230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4</meta:user-defined>
    <meta:user-defined meta:name="OVERHEIDop.KamervraagTypen/DC.type">Schriftelijke vragen</meta:user-defined>
    <meta:user-defined meta:name="OVERHEIDop.vraagnummer">2022Z23065</meta:user-defined>
    <meta:user-defined meta:name="OVERHEIDop.indiener">L. Vesterin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4</meta:user-defined>
    <meta:user-defined meta:name="DC.title">De gebrekkige antwoorden aangaande stikstof</meta:user-defined>
    <meta:user-defined meta:name="DCTERMS.W3CDTF/DCTERMS.available">2022-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Huisvesting | Bouwen en verbouwen</meta:user-defined>
    <meta:user-defined meta:name="OVERHEIDop.versieInformatie"/>
  </office:meta>
</office:document-meta>
</file>