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064</text:p>
      <text:p text:style-name="ifm_p_font.roman_mt.3.76mm_ifm">Vragen van het lid <text:span text:style-name="ifm_span_font.bold_ifm">Bisschop</text:span> (SGP) aan de Minister voor Natuur en Stikstof over <text:span text:style-name="ifm_span_font.italic_ifm">het getouwtrek met de provincie Overijssel over het legaliseren van PAS-melders</text:span> (ingezonden 24 november 2022).</text:p>
      <text:p text:style-name="ifm_p_mt.3.76mm_ifm">Vraag 1</text:p>
      <text:p text:style-name="ifm_p_ifm">Heeft u kennisgenomen van het verschil van mening tussen het Rijk en de provincie Overijssel over de mogelijkheden om af te zien van handhaving van Programma Aanpak Stikstof (PAS)-melders?<text:note text:id="ID-2022Z23064-d37e52" text:note-class="footnote"><text:note-citation text:label="1 ">1</text:note-citation><text:note-body><text:p text:style-name="ifm_p_font.normal_size.6.93pt_mt..5mm_indent.-0.1161in_mleft.0.1161in_ifm">Boerderij Vandaag, 22 november 2022, «Overijssel heeft mogelijkheden voor PAS-melders, maar benut die niet» (https://www.boerderij.nl/overijssel-heeft-opties-voor-pas-melders-maar-benut-die-niet#:~:text=Provincie%20Overijssel%20heeft%20nog%20wel,Overijssel%2C%20in%20handen%20van%20Boerderij).</text:p></text:note-body></text:note></text:p>
      <text:p text:style-name="ifm_p_mt.3.76mm_ifm">Vraag 2</text:p>
      <text:p text:style-name="ifm_p_ifm">Is de veronderstelling juist dat het primair de verantwoordelijkheid van het Rijk is dat PAS-knelgevallen die te goeder trouw gehandeld hebben zo snel mogelijk gelegaliseerd worden?</text:p>
      <text:p text:style-name="ifm_p_mt.3.76mm_ifm">Vraag 3</text:p>
      <text:p text:style-name="ifm_p_ifm">In hoeverre hebben provincies al daadwerkelijk beschikking over de 250 miljoen euro die door het Rijk uitgetrokken is voor het legaliseren van PAS-melders?</text:p>
      <text:p text:style-name="ifm_p_mt.3.76mm_ifm">Vraag 4</text:p>
      <text:p text:style-name="ifm_p_ifm">Gaat u in overleg met de provincie Overijssel over de mogelijkheden voor externe saldering in onderhavige gevallen, al dan niet als tijdelijke oplossing?</text:p>
      <text:p text:style-name="ifm_p_mt.3.76mm_ifm">Vraag 5</text:p>
      <text:p text:style-name="ifm_p_ifm">In hoeverre wordt stikstofruimte vanuit de Maatregel Gerichte Aankoop en beëindiging veehouderijen nabij natuurgebieden in de landelijke stikstofbank opgenomen en kan deze door provincies uitgegeven worden, gelet op de natuurdoelstelling van de opkoopregeling? In hoeverre is er ruimte om deze stikstofruimte te bestemmen voor het legaliseren van PAS-melders? Gaat u dit zo nodig mogelijk maken?</text:p>
      <text:p text:style-name="ifm_p_mt.3.76mm_ifm">Vraag 6</text:p>
      <text:p text:style-name="ifm_p_ifm">Wat zijn de mogelijkheden voor gebruik van de ADC-toets (zijn er geen alternatieven, is er sprake van dwingende redenen van groot openbaar belang en worden de nodige compenserende maatregelen getroffen om te waarborgen dat de algehele samenhang van Natura 2000 bewaard blijft) en compenserende maatregelen om PAS-knelgevallen die niet op andere wijze gelegaliseerd kunnen worden toch te legaliseren, gelet op de uitspraak van de advocaat-generaal van het Europese Hof van Justitie dat eerbiediging van de grondrechten van betrokken ondernemingen gezien mag worden als dwingende reden van openbaar belang?<text:note text:id="ID-2022Z23064-d37e88" text:note-class="footnote"><text:note-citation text:label="2 ">2</text:note-citation><text:note-body><text:p text:style-name="ifm_p_font.normal_size.6.93pt_mt..5mm_indent.-0.1161in_mleft.0.1161in_ifm">Hof van Justitie van de Europese Unie, 25 juli 2018, ECLI:EU:2018:622.</text:p></text:note-body></text:note></text:p>
      <text:p text:style-name="ifm_p_mt.3.76mm_ifm">Vraag 7</text:p>
      <text:p text:style-name="ifm_p_ifm">Acht u een concreet voorstel voor het landelijk creëren van stikstofruimte voor PAS-melders als opvolging van het rapport Remkes, zoals binnenkort naar de Kamer gestuurd zal worden, voldoende om handhavingsverzoeken af te wijzen en aankondigingen voor het opleggen van een dwangsom in te trekken?</text:p>
      <text:p text:style-name="ifm_p_mt.3.76mm_ifm">Vraag 8</text:p>
      <text:p text:style-name="ifm_p_ifm">Welke mogelijkheden ziet u om lastige PAS-knelgevallen te helpen door op deze bedrijven met financiële steun innovatieve technieken en methoden voor emissiereductie toe te passen in combinatie met het realtime meten van de ammoniakemissie op basis van artikel 7ae van het Besluit uitvoering Crisis- en herstelwet?</text:p>
      <text:p text:style-name="ifm_p_mt.3.76mm_ifm">Vraag 9</text:p>
      <text:p text:style-name="ifm_p_ifm">Welke mogelijkheden ziet u voor financiële ondersteuning van de PAS-knelgevallen die met een last onder dwangsom geconfronteerd dreigen te worden ten einde hen in staat te stellen zelf stikstofruimte op te kopen dan wel de dwangsom te betalen zolang legalisatie nog niet gerealiseerd is? Wat is er op grond van de staatssteunkaders wel/niet mogelijk?</text:p>
      <text:p text:style-name="ifm_p_mt.3.76mm_ifm">Vraag 10</text:p>
      <text:p text:style-name="ifm_p_ifm">Is het mogelijk om de stikstofruimte die voor het vergunnen van infrastructurele projecten is opgekocht te gebruik voor het afwijzen van handhavingsverzoeken, zolang deze infrastructurele projecten nog niet gerealiseerd zijn en het legalisatieprogramma niet voor legalisatie heeft gezorgd?</text:p>
      <text:p text:style-name="ifm_p_mt.3.76mm_ifm">Vraag 11</text:p>
      <text:p text:style-name="ifm_p_ifm">Is de veronderstelling juist dat op basis van de Regeling natuurbescherming (artikel 2.8b) geen depositieruimte gereserveerd kan worden voor gemelde PAS-projecten die tussen 2009 en 2015 zijn gerealiseerd en waarbij overheden hebben aangegeven dat er geen natuurtoestemming nodig was? Bent u voornemens de regelgeving zo aan te passen dat dit wel mogelijk wordt?</text:p>
      <text:p text:style-name="ifm_p_mt.3.76mm_ifm">Vraag 12</text:p>
      <text:p text:style-name="ifm_p_ifm">Kunt u garanderen dat voor PAS-knelgevallen die te goeder trouw gehandeld hebben linksom of rechtsom een oplossing gevonden wordt waardoor legalisering binnen handbereik is en deze bedrijven niet om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touwtrek met de provincie Overijssel over het legaliseren van PAS-melders</dc:title>
    <meta:user-defined meta:name="OVERHEIDop.ParlID/DC.identifier">kv-tk-2022Z230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4</meta:user-defined>
    <meta:user-defined meta:name="OVERHEIDop.KamervraagTypen/DC.type">Schriftelijke vragen</meta:user-defined>
    <meta:user-defined meta:name="OVERHEIDop.vraagnummer">2022Z23064</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4</meta:user-defined>
    <meta:user-defined meta:name="DC.title">Het getouwtrek met de provincie Overijssel over het legaliseren van PAS-melders</meta:user-defined>
    <meta:user-defined meta:name="DCTERMS.W3CDTF/DCTERMS.available">2022-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