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0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063</text:p>
      <text:p text:style-name="ifm_p_font.roman_mt.3.76mm_ifm">Vragen van de leden <text:span text:style-name="ifm_span_font.bold_ifm">Werner</text:span> (CDA) en Hijink (SP) aan de Minister voor Langdurige Zorg en Sport over <text:span text:style-name="ifm_span_font.italic_ifm">het bericht «Inval commerciële verpleeghuizen, ouderen verwaarloosd»</text:span> (ingezonden 24 november 2022).</text:p>
      <text:p text:style-name="ifm_p_mt.3.76mm_ifm">Vraag 1</text:p>
      <text:p text:style-name="ifm_p_ifm">Kent u dit bericht?<text:note text:id="N1" text:note-class="footnote"><text:note-citation text:label="1 ">1</text:note-citation><text:note-body><text:p text:style-name="ifm_p_font.normal_size.6.93pt_mt..5mm_indent.-0.1161in_mleft.0.1161in_ifm">NRC, 16 november 2022, «Inval commerciële verpleeghuizen ouderen verwaarloosd» (https://www.nrc.nl/nieuws/2022/11/16/inval-commerciele-verpleeghuizen-ouderen-verwaarloosd-a4148506).</text:p></text:note-body></text:note></text:p>
      <text:p text:style-name="ifm_p_mt.3.76mm_ifm">Vraag 2</text:p>
      <text:p text:style-name="ifm_p_ifm">Wat vindt u ervan dat Orpea deze huizen beheert op een private-quity-achtige manier?</text:p>
      <text:p text:style-name="ifm_p_mt.3.76mm_ifm">Vraag 3</text:p>
      <text:p text:style-name="ifm_p_ifm">Is bekend hoeveel investeerders buiten de aandelenbeurs om in Orpea Nederland of in dochterinstellingen daarvam hebben geïnvesteerd?</text:p>
      <text:p text:style-name="ifm_p_mt.3.76mm_ifm">Vraag 4</text:p>
      <text:p text:style-name="ifm_p_ifm">Het doel van deze investeerders is toch dit «bedrijf» te zien groeien en zo waarde te creëren?</text:p>
      <text:p text:style-name="ifm_p_mt.3.76mm_ifm">Vraag 5</text:p>
      <text:p text:style-name="ifm_p_ifm">Krijgen deze investeerders vervolgens een bepaalde mate van zeggenschap en zo ja, op welke manier?</text:p>
      <text:p text:style-name="ifm_p_mt.3.76mm_ifm">Vraag 6</text:p>
      <text:p text:style-name="ifm_p_ifm">Vindt u dat Orpea Nederland of hun dochterinstellingen aan potentiële oudere bewoners voldoende duidelijk maken dat zij een winstoogmerk hebben?</text:p>
      <text:p text:style-name="ifm_p_mt.3.76mm_ifm">Vraag 7</text:p>
      <text:p text:style-name="ifm_p_ifm">Wat vindt u ervan dat Dagelijks Leven zelf voorwaarden stelt aan wie zij opnemen, buiten de indicatievoorwaarden van een CIZ-indicatie om?</text:p>
      <text:p text:style-name="ifm_p_mt.3.76mm_ifm">Vraag 8</text:p>
      <text:p text:style-name="ifm_p_ifm">Klopt het dat Orpea in Nederland 112 locaties heeft met bij elkaar meer dan 2.500 bedden?</text:p>
      <text:p text:style-name="ifm_p_mt.3.76mm_ifm">Vraag 9</text:p>
      <text:p text:style-name="ifm_p_ifm">Hoeveel locaties en bedden is dat meer dan in 2019?</text:p>
      <text:p text:style-name="ifm_p_mt.3.76mm_ifm">Vraag 10</text:p>
      <text:p text:style-name="ifm_p_ifm">Klopt het dat de Nederlandse dochterinstellingen van Orpea vastgoed zullen verkopen om het vervolgens terug te huren?</text:p>
      <text:p text:style-name="ifm_p_mt.3.76mm_ifm">Vraag 11</text:p>
      <text:p text:style-name="ifm_p_ifm">Kunt u aangeven wat dit vervolgens betekent voor de mensen die nu in zo’n pand wonen?</text:p>
      <text:p text:style-name="ifm_p_mt.3.76mm_ifm">Vraag 12</text:p>
      <text:p text:style-name="ifm_p_ifm">In hoeverre houdt de Inspectie Gezondheidzorg en Jeugd actief toezicht op vestigingen of dochterinstellingen van Orpea of er daadwerkelijk kwalitatief goede zorg wordt geleverd?</text:p>
      <text:p text:style-name="ifm_p_mt.3.76mm_ifm">Vraag 13</text:p>
      <text:p text:style-name="ifm_p_ifm">Deel u het standpunt van Orpea Nederland dat de ontwikkelingen in Frankrijk geen gevolgen hebben voor Nederlandse vestigingen? Waarom wel of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val commerciële verpleeghuizen, ouderen verwaarloosd’</dc:title>
    <meta:user-defined meta:name="OVERHEIDop.ParlID/DC.identifier">kv-tk-2022Z230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4</meta:user-defined>
    <meta:user-defined meta:name="OVERHEIDop.KamervraagTypen/DC.type">Schriftelijke vragen</meta:user-defined>
    <meta:user-defined meta:name="OVERHEIDop.vraagnummer">2022Z23063</meta:user-defined>
    <meta:user-defined meta:name="OVERHEIDop.indiener">H.P.M. Hijink</meta:user-defined>
    <meta:user-defined meta:name="OVERHEIDop.indiener">L.M. Wer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4</meta:user-defined>
    <meta:user-defined meta:name="DC.title">Het bericht ‘Inval commerciële verpleeghuizen, ouderen verwaarloosd’</meta:user-defined>
    <meta:user-defined meta:name="DCTERMS.W3CDTF/DCTERMS.available">2022-1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