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0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061</text:p>
      <text:p text:style-name="ifm_p_font.roman_mt.3.76mm_ifm">Vragen van de leden <text:span text:style-name="ifm_span_font.bold_ifm">Van Wijngaarden</text:span>, <text:span text:style-name="ifm_span_font.bold_ifm">Brekelmans</text:span> (beiden VVD), <text:span text:style-name="ifm_span_font.bold_ifm">Piri</text:span> (PvdA) en <text:span text:style-name="ifm_span_font.bold_ifm">Omtzigt</text:span> (Omtzigt) aan de Minister van Buitenlandse Zaken over <text:span text:style-name="ifm_span_font.italic_ifm">de podcast uitzending «Kim Lane Scheppele on Viktor Orbán’s Hungary»</text:span> (ingezonden 24 november 2022).</text:p>
      <text:p text:style-name="ifm_p_mt.3.76mm_ifm">Vraag 1</text:p>
      <text:p text:style-name="ifm_p_ifm">Bent u bekend met de podcast uitzending «Kim Lane Scheppele on Viktor Orbán’s Hungary»?<text:note text:id="ID-2022Z23061-d37e51" text:note-class="footnote"><text:note-citation text:label="1 ">1</text:note-citation><text:note-body><text:p text:style-name="ifm_p_font.normal_size.6.93pt_mt..5mm_indent.-0.1161in_mleft.0.1161in_ifm">https://open.spotify.com/episode/2R1XhosmdXzKYV6ltcpid4?si=TgQ7IeVeTGmnkD0_taK6Cg&amp;nd=1.</text:p></text:note-body></text:note></text:p>
      <text:p text:style-name="ifm_p_mt.3.76mm_ifm">Vraag 2</text:p>
      <text:p text:style-name="ifm_p_ifm">Vindt u dat Hongarije op dit moment een democratische rechtsstaat is? Voldoet het aan alle basisvoorwaarden genoemd in artikel 2 van de Grondwet van de Europese Unie (EU)? En kunt u zowel voor een positief als een negatief antwoord op bovenstaande vraag toelichten hoe u tot die conclusie komt?</text:p>
      <text:p text:style-name="ifm_p_mt.3.76mm_ifm">Vraag 3</text:p>
      <text:p text:style-name="ifm_p_ifm">Deelt u de mening dat de ontwikkelingen ten aanzien van het verval van de Hongaarse rechtsstaat gevaarlijk zijn voor het functioneren van de EU? Zo ja, in welke opzicht(en)?</text:p>
      <text:p text:style-name="ifm_p_mt.3.76mm_ifm">Vraag 4</text:p>
      <text:p text:style-name="ifm_p_ifm">Hoeveel Russische diplomaten zijn er de afgelopen vier jaar door Hongarije uitgewezen en hoeveel Russische diplomaten zijn er de afgelopen vier jaar door andere EU-lidstaten uitgewezen?</text:p>
      <text:p text:style-name="ifm_p_mt.3.76mm_ifm">Vraag 5</text:p>
      <text:p text:style-name="ifm_p_ifm">Klopt het dat het aantal geaccrediteerde Russische diplomaten de afgelopen jaren in Hongarije is toegenomen? Zijn er andere EU-lidstaten waar dat ook het geval is?<text:note text:id="ID-2022Z23061-d37e80" text:note-class="footnote"><text:note-citation text:label="2 ">2</text:note-citation><text:note-body><text:p text:style-name="ifm_p_font.normal_size.6.93pt_mt..5mm_indent.-0.1161in_mleft.0.1161in_ifm">https://dailynewshungary.com/increasing-number-of-russian-diplomats-in-hungary-could-they-be-informers/.</text:p></text:note-body></text:note></text:p>
      <text:p text:style-name="ifm_p_mt.3.76mm_ifm">Vraag 6</text:p>
      <text:p text:style-name="ifm_p_ifm">In welke EU-lidstaten is de International Investment Bank (IIB) actief?</text:p>
      <text:p text:style-name="ifm_p_mt.3.76mm_ifm">Vraag 7</text:p>
      <text:p text:style-name="ifm_p_ifm">Verwacht u dat de Europese activiteiten van de IIB zich vooral in Hongarije zullen concentreren nadat Roemenië, Slowakije, Bulgarije en Tsjechië hun voorgenomen terugtrekking uit de bank hebben afgerond?</text:p>
      <text:p text:style-name="ifm_p_mt.3.76mm_ifm">Vraag 8</text:p>
      <text:p text:style-name="ifm_p_ifm">Klopt het dat de IIB een instrument is voor de Russische staat om invloed in het buitenland te krijgen, en nauw verbonden is met de Russische inlichtingen- en veiligheidsdiensten, gezien onder meer dat de bankpresident Nikolay Kosov voormalig KGB-chef in Boedapest was?</text:p>
      <text:p text:style-name="ifm_p_mt.3.76mm_ifm">Vraag 9</text:p>
      <text:p text:style-name="ifm_p_ifm">Hoeveel Russische medewerkers van de IIB hebben in Boedapest diplomatieke status?</text:p>
      <text:p text:style-name="ifm_p_mt.3.76mm_ifm">Vraag 10</text:p>
      <text:p text:style-name="ifm_p_ifm">Waarom staat de IIB niet op de sanctielijsten van de EU?</text:p>
      <text:p text:style-name="ifm_p_mt.3.76mm_ifm">Vraag 11</text:p>
      <text:p text:style-name="ifm_p_ifm">Hoeveel Oekraïense vluchtelingen vangt Hongarije op? Hoeveel bij mensen thuis en hoeveel bij de overheid? Hoe verhoudt dit aantal zich tot de bevolkingsomvang met de andere EU-lidstaten die grenzen aan Oekraïne, plus de drie Baltische Staten?</text:p>
      <text:p text:style-name="ifm_p_mt.3.76mm_ifm">Vraag 12</text:p>
      <text:p text:style-name="ifm_p_ifm">Hoe ondersteunt Hongarije Oekraïense vluchtelingen en hoe verhoudt dat zich tot de geboden ondersteuning in de hierboven genoemde landen?</text:p>
      <text:p text:style-name="ifm_p_mt.3.76mm_ifm">Vraag 13</text:p>
      <text:p text:style-name="ifm_p_ifm">Wat vindt u ervan dat Hongarije per 15 september Oekraïense vluchtelingen niet meer gratis op alle binnenlandse treinen (inclusief de verbindingen binnen de stad Boedapest) laat reizen, maar hoofdzakelijk op de verbindingen die vanaf de Hongaarse grens met Oekraïne en Roemenië via Boedapest doorvoeren naar de grens met Oostenrijk en Slowakije?<text:note text:id="ID-2022Z23061-d37e128" text:note-class="footnote"><text:note-citation text:label="3 ">3</text:note-citation><text:note-body><text:p text:style-name="ifm_p_font.normal_size.6.93pt_mt..5mm_indent.-0.1161in_mleft.0.1161in_ifm">Oekraïne: treinreisinformatie (vanaf 15 september, 2022) / Україна: інформація про проїзд залізницею (з 15 вересня 2022 року) | MÁV Groep (mavcsoport.hu).</text:p></text:note-body></text:note></text:p>
      <text:p text:style-name="ifm_p_mt.3.76mm_ifm">Vraag 14</text:p>
      <text:p text:style-name="ifm_p_ifm">Hoe verhoudt zich bovenstaande maatregel tot de geest van de tijdelijke beschermingsrichtlijn, waarbij het idee is dat alle lidstaten zich inspannen om Oekraïners zo goed mogelijk te helpen bij verblijf op hun eigen grondgebied?</text:p>
      <text:p text:style-name="ifm_p_mt.3.76mm_ifm">Vraag 15</text:p>
      <text:p text:style-name="ifm_p_ifm">Vindt u dat een krachtige en eensgezinde Europese aanpak van Rusland en steun aan Oekraïne nodig is als respons op de Russische aanval op Oekraïne?</text:p>
      <text:p text:style-name="ifm_p_mt.3.76mm_ifm">Vraag 16</text:p>
      <text:p text:style-name="ifm_p_ifm">Hoe beoordeelt u de Hongaarse rol bij deze aanpak?</text:p>
      <text:p text:style-name="ifm_p_mt.3.76mm_ifm">Vraag 17</text:p>
      <text:p text:style-name="ifm_p_ifm">Legt de Hongaarse regering een relatie tussen uitbetaling van EU-subsidies en haar steun aan verlenging of aanscherping van sancties tegen Rusland? Zo ja, op welke manier?</text:p>
      <text:p text:style-name="ifm_p_mt.3.76mm_ifm">Vraag 18</text:p>
      <text:p text:style-name="ifm_p_ifm">Heeft de nauwe band tussen de Hongaarse- en de Russische regering gevolgen voor de samenwerking met Hongarije binnen de NAVO en het Gemeenschappelijk Buitenlands- en Veiligheidsbeleid (GBVB) van de EU, waaronder de uitwisseling van (al dan niet geclassificeerde) informatie met Hongarije? Hoe schat u de veiligheidsaspecten in van de rechtsstatelijke problemen in Hongarije?</text:p>
      <text:p text:style-name="ifm_p_mt.3.76mm_ifm">Vraag 19</text:p>
      <text:p text:style-name="ifm_p_ifm">Hoe beoordeelt u in algemene zin de rol van Hongarije in het buitenlands- en veiligheidsbeleid van de EU?</text:p>
      <text:p text:style-name="ifm_p_mt.3.76mm_ifm">Vraag 20</text:p>
      <text:p text:style-name="ifm_p_ifm">Bent u van mening dat alle EU-lidstaten lid zouden moeten zijn van European Public Prosecutor’s Office (EPPO)?</text:p>
      <text:p text:style-name="ifm_p_mt.3.76mm_ifm">Vraag 21</text:p>
      <text:p text:style-name="ifm_p_ifm">Indien ja op vraag 20, hoe kan Nederland zich inzetten om dit te bewerkstelligen?</text:p>
      <text:p text:style-name="ifm_p_mt.3.76mm_ifm">Vraag 22</text:p>
      <text:p text:style-name="ifm_p_ifm">Hoe heeft Nederland zich ingezet sinds 2012 (sinds de start van Viktor Orbán zijn premierschap van Hongarije) om het verval van de Hongaarse democratie tegen te gaan? Hoe zet Nederland zich nu in aangaande dit onderwerp?</text:p>
      <text:p text:style-name="ifm_p_mt.3.76mm_ifm">Vraag 23</text:p>
      <text:p text:style-name="ifm_p_ifm">Welke stappen zou de EU kunnen zetten om de Hongaarse regering onder druk te zetten om het democratisch verval terug te draaien conform de normen van artikel 2 Verdrag betreffende de Europese Unie (VEU)?</text:p>
      <text:p text:style-name="ifm_p_mt.3.76mm_ifm">Vraag 24</text:p>
      <text:p text:style-name="ifm_p_ifm">Hoe oordeelt u over het ontbreken van garanties over het herstel van een onafhankelijke rechterlijke macht in de 17 hervormingen die Hongarije bereid is door te voeren om weer volledige uitbetaling van EU-subsidies onder het reguliere Meerjarig Financieel Kader (MFK) te krijgen?</text:p>
      <text:p text:style-name="ifm_p_mt.3.76mm_ifm">Vraag 25</text:p>
      <text:p text:style-name="ifm_p_ifm">Klopt het dat de Hongaarse regering wetten over onder meer hervormingen vaak pas kort voor de stemmingen publiceert? Hoe verhoudt zich dat tot adequate democratische controle en de mogelijkheid van burgers en maatschappelijke organisaties om input te leveren voor parlementaire debatten?</text:p>
      <text:p text:style-name="ifm_p_mt.3.76mm_ifm">Vraag 26</text:p>
      <text:p text:style-name="ifm_p_ifm">Wat vindt u van de aanhoudende juridische status van «noodtoestand» in Hongarije?</text:p>
      <text:p text:style-name="ifm_p_mt.3.76mm_ifm">Vraag 27</text:p>
      <text:p text:style-name="ifm_p_ifm">Vindt u dat er een gerechtvaardigde grond is voor het bestaan van deze noodtoestand?</text:p>
      <text:p text:style-name="ifm_p_mt.3.76mm_ifm">Vraag 28</text:p>
      <text:p text:style-name="ifm_p_ifm">Welke inperkingen zijn onderdeel van deze noodtoestand?</text:p>
      <text:p text:style-name="ifm_p_mt.3.76mm_ifm">Vraag 29</text:p>
      <text:p text:style-name="ifm_p_ifm">Hoe verhoudt zich het langjarig voortduren van een noodtoestand (waarbij de rechtvaardiging van Corona overgaat in de oorlog met Oekraïne) met de normen die in de EU gelden voor een democratische rechtsstaat?</text:p>
      <text:p text:style-name="ifm_p_mt.3.76mm_ifm">Vraag 30</text:p>
      <text:p text:style-name="ifm_p_ifm">Vindt u dat EU-subsidies aan Hongarije moeten worden stopgezet indien blijkt dat een deel van EU-subsidies aan Hongarije in de zakken verdwijnt van Hongaarse oligarchen?</text:p>
      <text:p text:style-name="ifm_p_mt.3.76mm_ifm">Vraag 31</text:p>
      <text:p text:style-name="ifm_p_ifm">Indien nee op vraag 30, wanneer bent u wel van mening dat EU-subsidies aan Hongarije stopgezet dienen te worden?</text:p>
      <text:p text:style-name="ifm_p_mt.3.76mm_ifm">Vraag 32</text:p>
      <text:p text:style-name="ifm_p_ifm">Ziet u problemen voor de legitimiteit van het Europees Parlement, waaronder als medewetgever in EU-verband, als de Europese Parlementsverkiezingen in Hongarije niet vrij en eerlijk verlopen?</text:p>
      <text:p text:style-name="ifm_p_mt.3.76mm_ifm">Vraag 33</text:p>
      <text:p text:style-name="ifm_p_ifm">Indien ja op vraag 32, hoe kunnen EU-instellingen zoals het Europees Parlement zelf, de Europese Commissie of specifiek Nederland ervoor zorgen dat de Europese verkiezingen in Hongarije vrij én eerlijk verlopen?</text:p>
      <text:p text:style-name="ifm_p_mt.3.76mm_ifm">Vraag 34</text:p>
      <text:p text:style-name="ifm_p_ifm">Kijkend naar de neergang van de Hongaarse democratie, ziet u gevaren voor of gelijkenissen met andere democratieën?</text:p>
      <text:p text:style-name="ifm_p_mt.3.76mm_ifm">Vraag 35</text:p>
      <text:p text:style-name="ifm_p_ifm">Hoe plausibel is het dat, afgezien van Polen, meer EU-lidstaten in de toekomst een dergelijk traject kunnen volgen van democratisch verval? Is de EU heden ten dage beter in staat om dergelijke trajecten vanaf het eerste moment te herkennen en te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dcast uitzending ‘Kim Lane Scheppele on Viktor Orbán’s Hungary’</dc:title>
    <meta:user-defined meta:name="OVERHEIDop.ParlID/DC.identifier">kv-tk-2022Z230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4</meta:user-defined>
    <meta:user-defined meta:name="OVERHEIDop.KamervraagTypen/DC.type">Schriftelijke vragen</meta:user-defined>
    <meta:user-defined meta:name="OVERHEIDop.vraagnummer">2022Z23061</meta:user-defined>
    <meta:user-defined meta:name="OVERHEIDop.indiener">P.H. Omtzigt</meta:user-defined>
    <meta:user-defined meta:name="OVERHEIDop.indiener">K.P. Piri</meta:user-defined>
    <meta:user-defined meta:name="OVERHEIDop.indiener">R.P. Brekelmans</meta:user-defined>
    <meta:user-defined meta:name="OVERHEIDop.indiener">J. van Wijngaar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4</meta:user-defined>
    <meta:user-defined meta:name="DC.title">De podcast uitzending ‘Kim Lane Scheppele on Viktor Orbán’s Hungary’</meta:user-defined>
    <meta:user-defined meta:name="DCTERMS.W3CDTF/DCTERMS.available">2022-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