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8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882</text:p>
      <text:p text:style-name="ifm_p_font.roman_mt.3.76mm_ifm">Vragen van het lid <text:span text:style-name="ifm_span_font.bold_ifm">Vestering</text:span> (PvdD) aan de Minister van Landbouw, Natuur en Voedselkwaliteit over <text:span text:style-name="ifm_span_font.italic_ifm">de afgezwakte Nederlandse inzet voor de nieuwe Europese landbouwgifverordening</text:span> (ingezonden 23 november 2022).</text:p>
      <text:p text:style-name="ifm_p_mt.3.76mm_ifm">Vraag 1</text:p>
      <text:p text:style-name="ifm_p_ifm">Klopt het dat de Europese lidstaten op 25 november 2022 bij elkaar komen in een raadswerkgroep om te onderhandelen over de Verordening duurzaam gebruik gewasbeschermingsmiddelen, zoals u schrijft in uw Kamerbrief?<text:note text:id="N1" text:note-class="footnote"><text:note-citation text:label="1 ">1</text:note-citation><text:note-body><text:p text:style-name="ifm_p_font.normal_size.6.93pt_mt..5mm_indent.-0.1161in_mleft.0.1161in_ifm">Kamerstuk 27 858, nr. 600.</text:p></text:note-body></text:note></text:p>
      <text:p text:style-name="ifm_p_mt.3.76mm_ifm">Vraag 2</text:p>
      <text:p text:style-name="ifm_p_ifm">Kunt u bevestigen dat u in het BNC-fiche over de Nederlandse inzet schreef positief te staan tegenover een verbod op het gebruik van landbouwgif in gevoelige gebieden, met als uitzondering «de glastuinbouw of andere situaties waarin verwaaiing of afspoeling vanaf het landbouwperceel naar het milieu niet kan plaatvinden»?<text:note text:id="N2" text:note-class="footnote"><text:note-citation text:label="2 ">2</text:note-citation><text:note-body><text:p text:style-name="ifm_p_font.normal_size.6.93pt_mt..5mm_indent.-0.1161in_mleft.0.1161in_ifm">Kamerstuk 22 112, nr. 3472.</text:p></text:note-body></text:note></text:p>
      <text:p text:style-name="ifm_p_mt.3.76mm_ifm">Vraag 3</text:p>
      <text:p text:style-name="ifm_p_ifm">Klopt het dat u er bij de onderhandelingen op 25 november voor zal pleiten dat het verbod op landbouwgif in gevoelige gebieden enkel zou moeten gelden voor gebruikbuiten de landbouw?</text:p>
      <text:p text:style-name="ifm_p_mt.3.76mm_ifm">Vraag 4</text:p>
      <text:p text:style-name="ifm_p_ifm">Kunt u bevestigen dat dit onder andere betekent dat u wilt blijven toestaan dat op landbouwgrond, dat in beschermde natuurgebieden ligt, nog steeds landbouwgif kan worden gespoten?</text:p>
      <text:p text:style-name="ifm_p_mt.3.76mm_ifm">Vraag 5</text:p>
      <text:p text:style-name="ifm_p_ifm">Kunt u bevestigen dat dit niet overeenkomt met het BNC-fiche en een afzwakking daarvan is? Zo ja, waarom kiest u daarvoor?</text:p>
      <text:p text:style-name="ifm_p_mt.3.76mm_ifm">Vraag 6</text:p>
      <text:p text:style-name="ifm_p_ifm">Kunt u bevestigen dat deze inzet bovendien een afzwakking is van de nu geldende Richtlijn duurzaam gebruik pesticiden, waarin in artikel 12 wordt gesproken van een volledig verbod of minimalisatie van het gebruik van landbouwgif in gevoelige gebieden, ook binnen de landbouw? Zo ja, waarom wilt u de bestaande regels afzwakken?</text:p>
      <text:p text:style-name="ifm_p_mt.3.76mm_ifm">Vraag 7</text:p>
      <text:p text:style-name="ifm_p_ifm">Kunt u bevestigen dat u in het BNC-fiche schreef positief te staan «tegenover de verplichting om in (...) zones van 3 meter rondom (gevoelige) gebieden en oppervlaktewater geen gewasbeschermingsmiddelen meer te mogen gebruiken»?</text:p>
      <text:p text:style-name="ifm_p_mt.3.76mm_ifm">Vraag 8</text:p>
      <text:p text:style-name="ifm_p_ifm">Klopt het dat u bij de onderhandelingen op 25 november zal pleiten voor slechtsbeperkingen op het gebruik van landbouwgif in de drie meter-bufferzones in plaats van een verbod?</text:p>
      <text:p text:style-name="ifm_p_mt.3.76mm_ifm">Vraag 9</text:p>
      <text:p text:style-name="ifm_p_ifm">Kunt u bevestigen dat dit niet overeenkomt met het BNC-fiche en een afzwakking daarvan is? Zo ja, waarom kiest u daarvoor?</text:p>
      <text:p text:style-name="ifm_p_mt.3.76mm_ifm">Vraag 10</text:p>
      <text:p text:style-name="ifm_p_ifm">Kunt u uitleggen wat u bedoelt met «Nederland heeft ook gewezen op flexibiliteit voor de volgordelijkheid van Integrated Pest Manegement (IPM)-maatregelen»?<text:note text:id="N3" text:note-class="footnote"><text:note-citation text:label="3 ">3</text:note-citation><text:note-body><text:p text:style-name="ifm_p_font.normal_size.6.93pt_mt..5mm_indent.-0.1161in_mleft.0.1161in_ifm">Kamerstuk 27 858, nr. 600.</text:p></text:note-body></text:note></text:p>
      <text:p text:style-name="ifm_p_mt.3.76mm_ifm">Vraag 11</text:p>
      <text:p text:style-name="ifm_p_ifm">Kunt u bevestigen dat de volgordelijkheid van de maatregelen juist de essentie van IPM is (eerst preventieve maatregelen en daarna pas spuiten, indien onvermijdelijk)?</text:p>
      <text:p text:style-name="ifm_p_mt.3.76mm_ifm">Vraag 12</text:p>
      <text:p text:style-name="ifm_p_ifm">Kunt u bevestigen dat flexibiliteit in de volgordelijkheid van IPM-maatregelen het hele effect van IPM onderuit haalt? Zo ja, waarom kiest u daarvoor?</text:p>
      <text:p text:style-name="ifm_p_mt.3.76mm_ifm">Vraag 13</text:p>
      <text:p text:style-name="ifm_p_ifm">Kunt u deze vragen op een zo kort mogelijke termijn beantwoorden, het liefst vóór 25 novembe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gezwakte Nederlandse inzet voor de nieuwe Europese landbouwgifverordening</dc:title>
    <meta:user-defined meta:name="OVERHEIDop.ParlID/DC.identifier">kv-tk-2022Z228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3</meta:user-defined>
    <meta:user-defined meta:name="OVERHEIDop.KamervraagTypen/DC.type">Schriftelijke vragen</meta:user-defined>
    <meta:user-defined meta:name="OVERHEIDop.vraagnummer">2022Z22882</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3</meta:user-defined>
    <meta:user-defined meta:name="DC.title">De afgezwakte Nederlandse inzet voor de nieuwe Europese landbouwgifverordening</meta:user-defined>
    <meta:user-defined meta:name="DCTERMS.W3CDTF/DCTERMS.available">2022-1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Internationaal | Europese zaken</meta:user-defined>
    <meta:user-defined meta:name="OVERHEIDop.versieInformatie"/>
  </office:meta>
</office:document-meta>
</file>