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81</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het bericht dat het RIVM wéér veel gevaarlijke stoffen rond Tata Steel meet</text:span> (ingezonden 23 november 2022).</text:p>
      <text:p text:style-name="ifm_p_mt.3.76mm_ifm">Vraag 1</text:p>
      <text:p text:style-name="ifm_p_ifm">Kent u het bericht «RIVM meet wéér veel gevaarlijke stoffen rond Tata Steel: «Deze giga-vervuiler mag gewoon zijn gang gaan»»?<text:note text:id="N1" text:note-class="footnote"><text:note-citation text:label="1 ">1</text:note-citation><text:note-body><text:p text:style-name="ifm_p_font.normal_size.6.93pt_mt..5mm_indent.-0.1161in_mleft.0.1161in_ifm">Website Algemeen Dagblad, 16 november 2022 (https://www.ad.nl/binnenland/rivm-meet-weer-veel-gevaarlijke-stoffen-rond-tata-steel-deze-giga-vervuiler-mag-gewoon-zijn-gang-gaan~a7f61f76/).</text:p></text:note-body></text:note></text:p>
      <text:p text:style-name="ifm_p_mt.3.76mm_ifm">Vraag 2</text:p>
      <text:p text:style-name="ifm_p_ifm">Bent u het ermee eens dat het onaanvaardbaar is dat de hoeveelheid schadelijke stoffen waaraan omwonenden van Tata Steel worden blootgesteld twee jaar nadat het vorige depositieonderzoek werd gedaan, niet is afgenomen? Zo nee, waarom niet?</text:p>
      <text:p text:style-name="ifm_p_mt.3.76mm_ifm">Vraag 3</text:p>
      <text:p text:style-name="ifm_p_ifm">Bent u van mening dat u de gezondheid en leefomgeving van omwonenden van Tata Steel voldoende beschermt, nu blijkt dat in het neerdalende stof opnieuw hoge waarden van polycyclische aromatische koolwaterstoffen (PAK's) en metalen worden gevonden, waaronder lood?<text:note text:id="N2" text:note-class="footnote"><text:note-citation text:label="2 ">2</text:note-citation><text:note-body><text:p text:style-name="ifm_p_font.normal_size.6.93pt_mt..5mm_indent.-0.1161in_mleft.0.1161in_ifm">Website RIVM, 16 november 2022 (https://www.rivm.nl/nieuws/nog-steeds-veel-pak-en-metalen-in-neergedaald-stof-in-ijmond).</text:p></text:note-body></text:note></text:p>
      <text:p text:style-name="ifm_p_mt.3.76mm_ifm">Vraag 4</text:p>
      <text:p text:style-name="ifm_p_ifm">Bent u het ermee eens dat omwonenden van bedrijven, zoals Tata Steel, te allen tijde moeten worden beschermd tegen de uitstoot van schadelijke stoffen en dat het niet van de windrichting zou moeten afhangen of omwonenden hieraan worden blootgesteld of niet? Zo nee, waarom niet?</text:p>
      <text:p text:style-name="ifm_p_mt.3.76mm_ifm">Vraag 5</text:p>
      <text:p text:style-name="ifm_p_ifm">Bent u het ermee eens dat de snelste manier om de gezondheidsrisico’s te beperken het sluiten van de meest vervuilende onderdelen is? Zo nee, waarom niet?</text:p>
      <text:p text:style-name="ifm_p_mt.3.76mm_ifm">Vraag 6</text:p>
      <text:p text:style-name="ifm_p_ifm">Hoeveel metingen heeft u nog nodig om te kunnen concluderen dat de gezondheid van omwonenden van Tata Steel niet genoeg wordt beschermd en er extra maatregelen nodig zijn, zoals de sluiting van de meest vervuilende onderdelen?</text:p>
      <text:p text:style-name="ifm_p_mt.3.76mm_ifm">Vraag 7</text:p>
      <text:p text:style-name="ifm_p_ifm">Wat is uw reactie op het gevoel van omwonenden dat ondanks grote woorden van zowel het Rijk als de provincie dat Tata Steel in de gaten wordt gehouden, er weinig lijkt te veranderen?</text:p>
      <text:p text:style-name="ifm_p_mt.3.76mm_ifm">Vraag 8</text:p>
      <text:p text:style-name="ifm_p_ifm">Wat is uw reactie op de stelling van Bénédicte Ficq (advocate) dat er «onvoldoende kennis is bij zowel Rijk als provincie over de complexe processen bij Tata Steel, zodat deze gigavervuiler zijn gang kan blijven gaan»?<text:note text:id="N3" text:note-class="footnote"><text:note-citation text:label="3 ">3</text:note-citation><text:note-body><text:p text:style-name="ifm_p_font.normal_size.6.93pt_mt..5mm_indent.-0.1161in_mleft.0.1161in_ifm">Website Algemeen Dagblad, 16 november 2022 (https://www.ad.nl/binnenland/rivm-meet-weer-veel-gevaarlijke-stoffen-rond-tata-steel-deze-giga-vervuiler-mag-gewoon-zijn-gang-gaan~a7f61f76/).</text:p></text:note-body></text:note></text:p>
      <text:p text:style-name="ifm_p_mt.3.76mm_ifm">Vraag 9</text:p>
      <text:p text:style-name="ifm_p_ifm">Kunt u zich herinneren dat uw ambtsvoorganger via een brief in september 2021<text:note text:id="N4" text:note-class="footnote"><text:note-citation text:label="4 ">4</text:note-citation><text:note-body><text:p text:style-name="ifm_p_font.normal_size.6.93pt_mt..5mm_indent.-0.1161in_mleft.0.1161in_ifm">Kamerstuknummer 28 089, nr. 199.</text:p></text:note-body></text:note> heeft toegezegd dat er op zoek zou worden gegaan naar een partij die de effecten op gezondheid en milieu van de verschillende toekomstscenario’s van Tata Steel onafhankelijk en transparant in beeld kan brengen?</text:p>
      <text:p text:style-name="ifm_p_mt.3.76mm_ifm">Vraag 10</text:p>
      <text:p text:style-name="ifm_p_ifm">Waarom laat u enkel de waterstofroute onderzoeken, terwijl in de toezegging ook wordt gedoeld op andere toekomstscenario’s, aangezien in de brief wordt verwezen naar de startnotitie gemaakt door CE Delft waarin onder andere ook afschaling wordt genoemd?</text:p>
      <text:p text:style-name="ifm_p_mt.3.76mm_ifm">Vraag 11</text:p>
      <text:p text:style-name="ifm_p_ifm">Waarom komt u de toezegging gedaan in september 2021 niet na?</text:p>
      <text:p text:style-name="ifm_p_mt.3.76mm_ifm">Vraag 12</text:p>
      <text:p text:style-name="ifm_p_ifm">Bent u van plan de toezegging alsnog na te komen en dus ook de effecten op gezondheid en milieu van de andere toekomstscenario’s van Tata Steel onafhankelijk en transparant in beeld te laten brengen? Neemt u hierin ook de scenario’s afschaling en recycling mee? Zo nee, waarom niet?</text:p>
      <text:p text:style-name="ifm_p_mt.3.76mm_ifm">Vraag 13</text:p>
      <text:p text:style-name="ifm_p_ifm">Wat vindt u van de oproep<text:note text:id="N5" text:note-class="footnote"><text:note-citation text:label="5 ">5</text:note-citation><text:note-body><text:p text:style-name="ifm_p_font.normal_size.6.93pt_mt..5mm_indent.-0.1161in_mleft.0.1161in_ifm">Bijlage onderhands meegezonden.</text:p></text:note-body></text:note> van milieu- en omwonendenorganisaties om onderzoek te doen naar duurzame en toekomstbestendige alternatieven voor de IJmond, waarbij schone lucht en gezonde banen het uitgangspu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RIVM wéér veel gevaarlijke stoffen rond Tata Steel meet</dc:title>
    <meta:user-defined meta:name="OVERHEIDop.ParlID/DC.identifier">kv-tk-2022Z22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81</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Het bericht dat het RIVM wéér veel gevaarlijke stoffen rond Tata Steel meet</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